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691cm" table:align="left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5.874cm"/>
    </style:style>
    <style:style style:name="Tabella1.C" style:family="table-column">
      <style:table-column-properties style:column-width="3.916cm"/>
    </style:style>
    <style:style style:name="Tabella1.D" style:family="table-column">
      <style:table-column-properties style:column-width="3.651cm"/>
    </style:style>
    <style:style style:name="Tabella1.E" style:family="table-column">
      <style:table-column-properties style:column-width="1.72cm"/>
    </style:style>
    <style:style style:name="Tabella1.F" style:family="table-column">
      <style:table-column-properties style:column-width="3.598cm"/>
    </style:style>
    <style:style style:name="Tabella1.G" style:family="table-column">
      <style:table-column-properties style:column-width="2.937cm"/>
    </style:style>
    <style:style style:name="Tabella1.H" style:family="table-column">
      <style:table-column-properties style:column-width="3.20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10.5pt" style:font-size-asian="10.5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E</text:p>
      <text:p text:style-name="P11">ELENCO ELETTRODOMESTICI <text:s/>- “ Promozione Scegli la Casse A+”</text:p>
      <text:p text:style-name="P10">Il presente modulo vale come comunicazione ufficiale degli elettrodomestici venduti in conformità dell'art.2 del regolamento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2">N°</text:p>
          </table:table-cell>
          <table:table-cell table:style-name="Tabella1.A1" office:value-type="string">
            <text:p text:style-name="P3">Tipo Elettrodomestico</text:p>
            <text:p text:style-name="P4">(Lavatrice <text:s/>- Lavastoviglie -Frigorifero – Congelatore - climatizzatore)</text:p>
            <text:p text:style-name="P4"><text:s/></text:p>
          </table:table-cell>
          <table:table-cell table:style-name="Tabella1.A1" office:value-type="string">
            <text:p text:style-name="P3">Marca / Modello</text:p>
          </table:table-cell>
          <table:table-cell table:style-name="Tabella1.A1" office:value-type="string">
            <text:p text:style-name="P3">Matricola N°</text:p>
          </table:table-cell>
          <table:table-cell table:style-name="Tabella1.A1" office:value-type="string">
            <text:p text:style-name="P5">Classe </text:p>
            <text:p text:style-name="P5">Energetica</text:p>
          </table:table-cell>
          <table:table-cell table:style-name="Tabella1.A1" office:value-type="string">
            <text:p text:style-name="P3">N° Ricevuta - Fattura</text:p>
            <text:p text:style-name="P3">Scontrino Fiscale</text:p>
          </table:table-cell>
          <table:table-cell table:style-name="Tabella1.A1" office:value-type="string">
            <text:p text:style-name="P3">Quota incentivo</text:p>
            <text:p text:style-name="P3"><text:s/><text:span text:style-name="T1">Є</text:span></text:p>
          </table:table-cell>
          <table:table-cell table:style-name="Tabella1.H1" office:value-type="string">
            <text:p text:style-name="P3">Prezzo Pagato </text:p>
            <text:p text:style-name="P8">Є</text:p>
          </table:table-cell>
        </table:table-row>
        <table:table-row>
          <table:table-cell table:style-name="Tabella1.A2" office:value-type="float" office:value="1">
            <text:p text:style-name="P7">1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2">
            <text:p text:style-name="P7">2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3">
            <text:p text:style-name="P7">3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4">
            <text:p text:style-name="P7">4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5">
            <text:p text:style-name="P7">5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6">
            <text:p text:style-name="P7">6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7">
            <text:p text:style-name="P7">7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8">
            <text:p text:style-name="P7">8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9">
            <text:p text:style-name="P7">9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10">
            <text:p text:style-name="P7">10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11">
            <text:p text:style-name="P7">11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12">
            <text:p text:style-name="P7">12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B2" office:value-type="string">
            <text:p text:style-name="P7">13</text:p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B2" office:value-type="string">
            <text:p text:style-name="P7">14</text:p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ext:soft-page-break/>
        <table:table-row>
          <table:table-cell table:style-name="Tabella1.B2" office:value-type="string">
            <text:p text:style-name="P2">N°</text:p>
          </table:table-cell>
          <table:table-cell table:style-name="Tabella1.B2" office:value-type="string">
            <text:p text:style-name="P3">Tipo Elettrodomestico</text:p>
            <text:p text:style-name="P4">(Lavatrice <text:s/>- Lavastoviglie -Frigorifero - Congelatore)</text:p>
            <text:p text:style-name="P4"><text:s/></text:p>
          </table:table-cell>
          <table:table-cell table:style-name="Tabella1.B2" office:value-type="string">
            <text:p text:style-name="P3">Marca / Modello</text:p>
          </table:table-cell>
          <table:table-cell table:style-name="Tabella1.B2" office:value-type="string">
            <text:p text:style-name="P3">Matricola N°</text:p>
          </table:table-cell>
          <table:table-cell table:style-name="Tabella1.B2" office:value-type="string">
            <text:p text:style-name="P5">Classe </text:p>
            <text:p text:style-name="P5">Energetica</text:p>
          </table:table-cell>
          <table:table-cell table:style-name="Tabella1.B2" office:value-type="string">
            <text:p text:style-name="P3">N° Ricevuta - Fattura</text:p>
            <text:p text:style-name="P3">Scontrino Fiscale</text:p>
          </table:table-cell>
          <table:table-cell table:style-name="Tabella1.B2" office:value-type="string">
            <text:p text:style-name="P3">Quota incentivo</text:p>
            <text:p text:style-name="P3"><text:s/><text:span text:style-name="T1">Є</text:span></text:p>
          </table:table-cell>
          <table:table-cell table:style-name="Tabella1.H2" office:value-type="string">
            <text:p text:style-name="P3">Prezzo Pagato </text:p>
            <text:p text:style-name="P8">Є</text:p>
          </table:table-cell>
        </table:table-row>
        <table:table-row>
          <table:table-cell table:style-name="Tabella1.A2" office:value-type="float" office:value="15">
            <text:p text:style-name="P7">15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16">
            <text:p text:style-name="P7">16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17">
            <text:p text:style-name="P7">17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18">
            <text:p text:style-name="P7">18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19">
            <text:p text:style-name="P7">19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20">
            <text:p text:style-name="P7">20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21">
            <text:p text:style-name="P7">21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22">
            <text:p text:style-name="P7">22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23">
            <text:p text:style-name="P7">23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24">
            <text:p text:style-name="P7">24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25">
            <text:p text:style-name="P7">25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26">
            <text:p text:style-name="P7">26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A2" office:value-type="float" office:value="27">
            <text:p text:style-name="P7">27</text:p>
          </table:table-cell>
          <table:table-cell table:style-name="Tabella1.B2" office:value-type="string"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B2" office:value-type="string">
            <text:p text:style-name="P7">28</text:p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>
          <table:table-cell table:style-name="Tabella1.B2" table:number-columns-spanned="6" office:value-type="string">
            <text:p text:style-name="P6">T <text:s/>O <text:s/>T <text:s/>A <text:s/>L <text:s/>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2" office:value-type="string">
            <text:p text:style-name="Table_20_Contents"><text:span text:style-name="T2">€</text:span> </text:p>
          </table:table-cell>
          <table:table-cell table:style-name="Tabella1.H2" office:value-type="string">
            <text:p text:style-name="P6">€</text:p>
          </table:table-cell>
        </table:table-row>
      </table:table>
      <text:p text:style-name="Standard"><text:s text:c="3"/><text:span text:style-name="T3">Luogo e data ….................................</text:span></text:p>
      <text:p text:style-name="P1"><text:span text:style-name="T6"><text:tab/><text:tab/><text:tab/><text:tab/><text:tab/><text:tab/><text:tab/> <text:s text:c="7"/><text:tab/><text:tab/><text:tab/><text:tab/><text:tab/><text:tab/> <text:tab/> <text:s text:c="4"/></text:span><text:span text:style-name="T5">Firma e timbro </text:span></text:p>
      <text:p text:style-name="P1"><text:span text:style-name="T4"><text:tab/><text:tab/><text:tab/><text:tab/><text:tab/><text:tab/><text:tab/><text:tab/><text:tab/><text:tab/><text:tab/><text:tab/>_____________________________________________________________</text:span><text:span text:style-name="T4"> <text:s text:c="15"/></text:span><text:s text:c="2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5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4T10:15:30.40</meta:creation-date>
    <dc:date>2013-12-18T09:31:16.24</dc:date>
    <meta:editing-duration>PT01H31M41S</meta:editing-duration>
    <meta:editing-cycles>17</meta:editing-cycles>
    <meta:generator>OpenOffice.org/3.3$Win32 OpenOffice.org_project/330m20$Build-9567</meta:generator>
    <dc:creator>ad ad</dc:creator>
    <meta:document-statistic meta:table-count="1" meta:image-count="0" meta:object-count="0" meta:page-count="2" meta:paragraph-count="65" meta:word-count="129" meta:character-count="1138"/>
    <meta:user-defined meta:name="Info 1"/>
    <meta:user-defined meta:name="Info 2"/>
    <meta:user-defined meta:name="Info 3"/>
    <meta:user-defined meta:name="Info 4"/>
  </office:meta>
</office:document-meta>
</file>