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587b5"/>
    </style:style>
    <style:style style:name="P3" style:family="paragraph" style:parent-style-name="Standard">
      <style:paragraph-properties fo:text-align="end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end" style:justify-single-word="false"/>
      <style:text-properties fo:font-style="normal" officeooo:paragraph-rsid="001587b5" style:font-style-asian="normal" style:font-style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paragraph-rsid="00170c48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70c48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rsid="00170c48" officeooo:paragraph-rsid="00170c48"/>
    </style:style>
    <style:style style:name="P17" style:family="paragraph" style:parent-style-name="Standard">
      <style:paragraph-properties fo:text-align="justify" style:justify-single-word="false"/>
      <style:text-properties officeooo:rsid="00170c48" officeooo:paragraph-rsid="00170c48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20pt" style:font-name-asian="Times New Roman1" style:font-size-asian="20pt" style:font-name-complex="Times New Roman1" style:font-size-complex="20pt"/>
    </style:style>
    <style:style style:name="T3" style:family="text">
      <style:text-properties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2pt" officeooo:rsid="00170c48" style:font-name-asian="Times New Roman1" style:font-size-asian="12pt" style:font-name-complex="Times New Roman1" style:font-size-complex="12pt"/>
    </style:style>
    <style:style style:name="T5" style:family="text">
      <style:text-properties officeooo:rsid="001a93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ROVINCIA DI REGGIO CALABRIA</text:p>
      <text:p text:style-name="P1">Al Sig. Dirigente Settore <text:span text:style-name="T5">3</text:span></text:p>
      <text:p text:style-name="P1"><text:s/>Sistemi Informatici InnovazioneTecnologica -Statistica</text:p>
      <text:p text:style-name="P3">Piazza Italia</text:p>
      <text:p text:style-name="P4">89125 Reggio Calabria</text:p>
      <text:p text:style-name="P2"><text:span text:style-name="T1">email: </text:span>protocollo@pec.provincia.rc.it </text:p>
      <text:p text:style-name="P5"/>
      <text:p text:style-name="P5">Protocollo n°_____________ <text:s text:c="23"/><text:tab/><text:tab/> Data____________________</text:p>
      <text:p text:style-name="P9"/>
      <text:p text:style-name="P11">Istituto__________________________________________________________________________</text:p>
      <text:p text:style-name="P11"/>
      <text:p text:style-name="P11">Via________________________________________Località______________________________</text:p>
      <text:p text:style-name="P11"/>
      <text:p text:style-name="P11">Sede oggetto intervento (se diversa):__________________________________________________</text:p>
      <text:p text:style-name="P11"/>
      <text:p text:style-name="P11">Via________________________________________Località______________________________</text:p>
      <text:p text:style-name="P11"/>
      <text:p text:style-name="P11">Orari apertura sede:________________________________________________________________</text:p>
      <text:p text:style-name="P11"/>
      <text:p text:style-name="P11">Referente in sede (preferibilmente personale tecnico): Nominativo___________________________</text:p>
      <text:p text:style-name="P11"/>
      <text:p text:style-name="P11">Telefono____________________Cellulare__________________Email_______________________</text:p>
      <text:p text:style-name="P6"/>
      <text:p text:style-name="P15">Richiesta intervento per :</text:p>
      <text:p text:style-name="P14"/>
      <text:p text:style-name="P7"><text:span text:style-name="T2">□</text:span><text:span text:style-name="T3"> </text:span>Guasto bloccante <text:span text:style-name="T3"><text:s text:c="5"/></text:span><text:span text:style-name="T2">□ </text:span><text:span text:style-name="T3">Guasto non bloccante </text:span><text:span text:style-name="T2"><text:s text:c="10"/></text:span><text:span text:style-name="T3">Linea fonia</text:span><text:span text:style-name="T2"> □ <text:s text:c="5"/></text:span><text:span text:style-name="T3">Linea dati </text:span><text:span text:style-name="T2">□ <text:s text:c="5"/></text:span></text:p>
      <text:p text:style-name="P10"/>
      <text:p text:style-name="P13">Numero impianto / TGU_____________________________</text:p>
      <text:p text:style-name="P10"/>
      <text:p text:style-name="P8"><text:span text:style-name="T2">□ </text:span><text:span text:style-name="T3">Altra esigenza (traslochi, ampliamenti ecc.) </text:span><text:span text:style-name="T4">D</text:span><text:span text:style-name="T3">escrizione:________________________________ 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"/>
      <text:p text:style-name="P12">Nome e cognome del richiedente_______________________Qualifica_______________________</text:p>
      <text:p text:style-name="P5"/>
      <text:p text:style-name="P6"><text:s text:c="55"/>Firma____________________________</text:p>
      <text:p text:style-name="P6"/>
      <text:p text:style-name="P17">Si precisa che le segnalazioni di guasto relative alla rete VOIP scuola fornitore FASTWEB devono essere inoltrate a cura del richiedente direttamente al fornitore tramite numero verde 800177777 comunicando il codice servizio della linea in possesso di ogni Istituto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8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55S</meta:editing-duration>
    <meta:editing-cycles>11</meta:editing-cycles>
    <meta:generator>LibreOffice/4.3.5.2$Windows_x86 LibreOffice_project/3a87456aaa6a95c63eea1c1b3201acedf0751bd5</meta:generator>
    <dc:date>2015-02-19T11:44:19.579000000</dc:date>
    <meta:print-date>2014-03-26T09:03:19.937000000</meta:print-date>
    <meta:document-statistic meta:table-count="0" meta:image-count="0" meta:object-count="0" meta:page-count="1" meta:paragraph-count="21" meta:word-count="116" meta:character-count="1791" meta:non-whitespace-character-count="1586"/>
    <meta:user-defined meta:name="Info 1"/>
    <meta:user-defined meta:name="Info 2"/>
    <meta:user-defined meta:name="Info 3"/>
    <meta:user-defined meta:name="Info 4"/>
  </office:meta>
</office:document-meta>
</file>