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7C03A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11pt" style:font-size-asian="11pt" style:font-name-complex="Book Antiqua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Book Antiqua" style:font-name-complex="Book Antiqua"/>
    </style:style>
    <style:style style:name="P6" style:family="paragraph" style:parent-style-name="Standard">
      <style:paragraph-properties fo:line-height="150%" style:text-autospace="none"/>
      <style:text-properties fo:color="#000000" style:font-name="Book Antiqua" style:font-name-complex="Book Antiqua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Book Antiqua" fo:font-weight="bold" style:font-weight-asian="bold" style:font-name-complex="Book Antiqua"/>
    </style:style>
    <style:style style:name="P8" style:family="paragraph" style:parent-style-name="Standard">
      <style:paragraph-properties style:text-autospace="none"/>
      <style:text-properties fo:color="#000000" style:font-name="Book Antiqua" fo:font-size="11pt" style:font-size-asian="11pt" style:font-name-complex="Book Antiqua" style:font-size-complex="11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fo:font-weight="bold" style:font-weight-asian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1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text-autospace="none"/>
      <style:text-properties fo:color="#000000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7.463cm"/>
        </style:tab-stops>
      </style:paragraph-properties>
    </style:style>
    <style:style style:name="P14" style:family="paragraph" style:parent-style-name="Standard">
      <style:text-properties fo:font-size="5pt" style:font-size-asian="5pt" style:font-size-complex="5pt"/>
    </style:style>
    <style:style style:name="P15" style:family="paragraph" style:parent-style-name="Standard">
      <style:paragraph-properties fo:margin-top="0cm" fo:margin-bottom="0.212cm" fo:text-align="center" style:justify-single-word="false"/>
    </style:style>
    <style:style style:name="P16" style:family="paragraph" style:parent-style-name="Standard">
      <style:paragraph-properties fo:margin-left="0cm" fo:margin-right="-0.826cm" fo:line-height="150%" fo:text-align="justify" style:justify-single-word="false" fo:text-indent="0cm" style:auto-text-indent="false" style:text-autospace="none"/>
      <style:text-properties fo:color="#000000"/>
    </style:style>
    <style:style style:name="P17" style:family="paragraph" style:parent-style-name="Standard">
      <style:paragraph-properties fo:margin-left="0cm" fo:margin-right="-0.826cm" fo:line-height="150%" fo:text-align="justify" style:justify-single-word="false" fo:text-indent="0cm" style:auto-text-indent="false" style:text-autospace="none"/>
      <style:text-properties fo:color="#000000" style:font-name="Book Antiqua" style:font-name-complex="Book Antiqua"/>
    </style:style>
    <style:style style:name="P18" style:family="paragraph" style:parent-style-name="Standard">
      <style:paragraph-properties fo:margin-left="0cm" fo:margin-right="-0.826cm" fo:line-height="150%" fo:text-align="justify" style:justify-single-word="false" fo:text-indent="0cm" style:auto-text-indent="false" style:text-autospace="none"/>
    </style:style>
    <style:style style:name="P19" style:family="paragraph" style:parent-style-name="Standard" style:master-page-name="Standard">
      <style:paragraph-properties style:page-number="auto" style:text-autospace="none"/>
    </style:style>
    <style:style style:name="P20" style:family="paragraph" style:parent-style-name="Heading_20_7">
      <style:paragraph-properties fo:margin-left="0cm" fo:margin-right="0.254cm" fo:text-indent="0cm" style:auto-text-indent="false"/>
      <style:text-properties fo:color="#000000" style:font-name="Book Antiqua" fo:font-size="12pt" fo:font-weight="normal" style:font-size-asian="12pt" style:font-weight-asian="normal" style:font-name-complex="Book Antiqua" style:font-size-complex="12pt"/>
    </style:style>
    <style:style style:name="P21" style:family="paragraph" style:parent-style-name="Paragrafo_20_elenco" style:list-style-name="WW8Num2">
      <style:paragraph-properties fo:text-align="justify" style:justify-single-word="false" style:text-autospace="none">
        <style:tab-stops>
          <style:tab-stop style:position="0.318cm"/>
          <style:tab-stop style:position="0.635cm"/>
        </style:tab-stops>
      </style:paragraph-properties>
      <style:text-properties fo:color="#000000" style:font-name="Book Antiqua" fo:font-size="9.5pt" style:font-size-asian="9.5pt" style:font-name-complex="Book Antiqua" style:font-size-complex="9.5pt"/>
    </style:style>
    <style:style style:name="T1" style:family="text">
      <style:text-properties style:font-name="Book Antiqua" fo:font-size="11pt" style:font-size-asian="11pt" style:font-name-complex="Book Antiqua" style:font-size-complex="11pt"/>
    </style:style>
    <style:style style:name="T2" style:family="text">
      <style:text-properties fo:color="#000000" style:font-name="Book Antiqua" fo:font-size="12pt" fo:font-weight="normal" style:font-size-asian="12pt" style:font-weight-asian="normal" style:font-name-complex="Book Antiqua" style:font-size-complex="12pt"/>
    </style:style>
    <style:style style:name="T3" style:family="text">
      <style:text-properties fo:color="#ffffff" style:font-name="Arial" fo:font-size="9pt" style:font-size-asian="9pt" style:font-name-complex="Arial" style:font-size-complex="9pt"/>
    </style:style>
    <style:style style:name="T4" style:family="text">
      <style:text-properties fo:color="#000000"/>
    </style:style>
    <style:style style:name="T5" style:family="text">
      <style:text-properties fo:color="#000000" style:font-name="Book Antiqua" style:font-name-complex="Book Antiqua"/>
    </style:style>
    <style:style style:name="T6" style:family="text">
      <style:text-properties fo:color="#000000" style:font-name="Book Antiqua" fo:font-size="11pt" style:font-size-asian="11pt" style:font-name-complex="Book Antiqua" style:font-size-complex="11pt"/>
    </style:style>
    <style:style style:name="T7" style:family="text">
      <style:text-properties fo:color="#000000" style:font-name="Book Antiqua" fo:font-size="8pt" style:font-size-asian="8pt" style:font-name-complex="Book Antiqua" style:font-size-complex="8pt"/>
    </style:style>
    <style:style style:name="T8" style:family="text">
      <style:text-properties fo:color="#000000" style:font-name="Book Antiqua" fo:font-size="9pt" style:font-size-asian="9pt" style:font-name-complex="Book Antiqua" style:font-size-complex="9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text:display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style:border-line-width="0.002cm 0.035cm 0.002cm" fo:padding-left="0.254cm" fo:padding-right="0.254cm" fo:padding-top="0.127cm" fo:padding-bottom="0.127cm" fo:border="0.039cm double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ornice1" text:anchor-type="char" svg:x="-0.014cm" svg:y="3.66cm" svg:width="17.168cm" svg:height="1.431cm" draw:z-index="0"><draw:text-box><text:p text:style-name="P1">AL SETTORE 12 VIABILITA’ - TRASPORTI – CATASTO STRADE</text:p><text:p text:style-name="P1">DELL’AMMINISTRAZIONE PROVINCIALE DI REGGIO CALABRIA</text:p><text:p text:style-name="Standard"/></draw:text-box></draw:frame><draw:frame draw:style-name="fr2" draw:name="Cornice2" text:anchor-type="char" svg:x="3.475cm" svg:y="-1.923cm" svg:width="7.803cm" svg:height="2.101cm" draw:z-index="2"><draw:text-box><text:p text:style-name="P2"><text:bookmark-start text:name="OLE_LINK1"/><text:bookmark-start text:name="OLE_LINK2"/><text:bookmark-start text:name="_Hlk335912622"/>COMUNICAZIONE DI AVVENUTA VARIAZIONE DEL DOMICILIO / SEDE D’IMPRESA<text:bookmark-end text:name="OLE_LINK1"/><text:bookmark-end text:name="OLE_LINK2"/><text:bookmark-end text:name="_Hlk335912622"/></text:p></draw:text-box></draw:frame><draw:frame draw:style-name="fr3" draw:name="Cornice3" text:anchor-type="char" svg:x="13.64cm" svg:y="-1.282cm" svg:width="2.889cm" svg:height="2.503cm" draw:z-index="3"><draw:text-box><text:p text:style-name="P3"/><text:h text:style-name="P20" text:outline-level="7">In bollo € 16,00</text:h><text:h text:style-name="P20" text:outline-level="7"/><text:p text:style-name="P15"/></draw:text-box></draw:frame><text:span text:style-name="T3">IN NTO PROPRIO</text:span></text:p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7">Il sottoscritto ______________________________________________________________________</text:p>
      <text:p text:style-name="P17">nato a ________________________________il___________________________________________</text:p>
      <text:p text:style-name="P6">in qualità di_______________________________________________________________________</text:p>
      <text:p text:style-name="P5">dell’impresa_______________________________________________________________________</text:p>
      <text:p text:style-name="P5">avente le seguenti licenze di conto proprio_________________________________________</text:p>
      <text:p text:style-name="P5">_________________________________________________________________________________</text:p>
      <text:p text:style-name="P4"/>
      <text:p text:style-name="P7">COMUNICA</text:p>
      <text:p text:style-name="P9"/>
      <text:p text:style-name="P5">Ai sensi dell’art. 18 della legge 298/74 di aver trasferito il proprio domicilio/sede da________________________________________________________________________________ a_________________________________________________________________________________</text:p>
      <text:p text:style-name="P4"/>
      <text:p text:style-name="P10"/>
      <text:list xml:id="list4284539553939784119" text:style-name="WW8Num2">
        <text:list-item>
          <text:p text:style-name="P21">Allega versamento di € 20,00 sul c/c postale n. 13455894 <text:s/>intestato ad: Amministrazione Provinciale di Reggio Calabria Settore 12 Viabilità - <text:s/>Trasporti – Catasto Strade -– Causale: diritti di segreteria</text:p>
        </text:list-item>
      </text:list>
      <text:p text:style-name="P11"/>
      <text:p text:style-name="P11"/>
      <text:p text:style-name="P8"><text:s text:c="11"/>Firma (**)</text:p>
      <text:p text:style-name="P8"/>
      <text:p text:style-name="P8">________________________ <text:s text:c="55"/>Data___________________________</text:p>
      <text:p text:style-name="P12"/>
      <text:p text:style-name="P12"/>
      <text:p text:style-name="P12"/>
      <text:p text:style-name="P12"/>
      <text:p text:style-name="P13"><draw:frame draw:style-name="fr4" draw:name="Cornice4" text:anchor-type="char" svg:x="16.835cm" svg:y="2.644cm" svg:width="1.72cm" svg:height="0.469cm" draw:z-index="1"><draw:text-box><text:p text:style-name="P14">Mod/Lo Forte</text:p></draw:text-box></draw:frame><text:span text:style-name="T7">(**) </text:span><text:span text:style-name="T8">La sottoscrizione di istanze e dichiarazioni sostitutive allegate non è soggetta ad autenticazione quando la firma viene apposta in <text:s/>presenza del <text:s/>dipendente addetto, previa esibizione del documento di identità del sottoscrittore. In alternativa l’istanza può anche essere consegnata a mani <text:s/>dall’interessato o da terzi delegati ovvero spedita per mezzo del sistema postale già sottoscritta e deve essere accompagnata dalla fotocopia (fronte-retro) leggibile di un documento d’identità non scaduto del sottoscrittore.</text:span><text:bookmark-start text:name="_PictureBullets"/><text:span text:style-name="T10"><draw:frame draw:style-name="fr5" draw:name="immagini1" text:anchor-type="as-char" svg:width="0.397cm" svg:height="0.397cm" draw:z-index="0"><draw:image xlink:href="Pictures/100002000000000F0000000F97C03A9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254cm" fo:margin-right="0.254cm" fo:text-align="center" style:justify-single-word="false" fo:text-indent="0cm" style:auto-text-indent="false" fo:keep-with-next="always"/>
      <style:text-properties fo:color="#00ff00" style:font-name="Times" fo:font-size="36pt" fo:font-weight="bold" style:font-size-asian="36pt" style:font-weight-asian="bold" style:font-name-complex="Times" style:font-size-complex="10pt" style:font-weight-complex="bold"/>
    </style:style>
    <style:style style:name="Cell" style:family="paragraph" style:parent-style-name="Standard">
      <style:paragraph-properties fo:orphans="0" fo:widows="0"/>
      <style:text-properties fo:color="#000000" style:font-name="Times" style:font-name-complex="Times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del_20_blocco" style:display-name="Testo del blocco" style:family="paragraph" style:parent-style-name="Standard">
      <style:paragraph-properties fo:margin="100%" fo:margin-left="0.254cm" fo:margin-right="0.254cm" fo:text-align="center" style:justify-single-word="false" fo:text-indent="0cm" style:auto-text-indent="false"/>
      <style:text-properties fo:color="#000000" fo:font-weight="bold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style:font-name-complex="Wingdings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>
      <style:text-properties fo:color="#00ff00" style:font-name="Times" fo:font-size="36pt" fo:font-weight="bold" style:font-size-asian="36pt" style:font-weight-asian="bold" style:font-name-complex="Times" style:font-weight-complex="bold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ETTORE TRASPORTI DELL’AMMINISTRAZIONE PROVINCIALE DI</dc:title>
    <meta:initial-creator>carbonarivaleria</meta:initial-creator>
    <meta:creation-date>2013-02-07T12:55:00</meta:creation-date>
    <dc:date>2014-04-01T12:56:32.08</dc:date>
    <meta:print-date>2012-10-19T11:49:00</meta:print-date>
    <meta:editing-cycles>12</meta:editing-cycles>
    <meta:editing-duration>PT5M</meta:editing-duration>
    <meta:generator>OpenOffice.org/3.4$Win32 OpenOffice.org_project/340m1$Build-9590</meta:generator>
    <meta:document-statistic meta:table-count="0" meta:image-count="1" meta:object-count="0" meta:page-count="1" meta:paragraph-count="18" meta:word-count="172" meta:character-count="1832"/>
  </office:meta>
</office:document-meta>
</file>