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style:line-height-at-least="0.353cm" fo:text-align="center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"/><text:span text:style-name="T1"><text:s text:c="62"/><text:tab/> <text:s text:c="2"/>Alla <text:s text:c="3"/>Provincia di Reggio Calabria</text:span></text:p>
      <text:p text:style-name="P6"><text:s text:c="84"/><text:tab/> <text:s/>Servizio Concessioni Stradali</text:p>
      <text:p text:style-name="P6"><text:s text:c="97"/>Piazza Italia</text:p>
      <text:p text:style-name="Standard"><text:span text:style-name="T1"><text:s text:c="80"/><text:tab/><text:tab/> <text:s/></text:span><text:span text:style-name="T2">89100 REGGIO CALABRIA</text:span></text:p>
      <text:p text:style-name="P6"><text:s text:c="34"/></text:p>
      <text:p text:style-name="P3">OGGETTO: <text:s/>Richiesta <text:s/>licenza <text:s/>stradale <text:s/>per <text:s/>occupazione temporanea di suolo di proprietà provinciale sito sulla S.P. N°_________________________________________________________ <text:s text:c="41"/></text:p>
      <text:p text:style-name="P2">nel tratto <text:s/>________________________________________________________________________</text:p>
      <text:p text:style-name="P4">Il/la sottoscritto/a _________________________________ <text:s/>nato/a <text:s/>il <text:s text:c="2"/>_______________________</text:p>
      <text:p text:style-name="P4">a ________________________ <text:s/>( <text:s text:c="12"/>) <text:s/>e residente a ___________________________ ( <text:s text:c="10"/>)</text:p>
      <text:p text:style-name="P4">Via <text:s/>___________________________________ C.F. _____________________________________</text:p>
      <text:p text:style-name="P4">P.I.: ____________________________________________________________________________</text:p>
      <text:p text:style-name="P4"/>
      <text:p text:style-name="P7">C H I E D E </text:p>
      <text:p text:style-name="P5">Il rilascio della licenza stradale per per <text:s/>occupazione temporanea di suolo di proprietà provinciale sulla S.P. N° _____________________________________________________________________</text:p>
      <text:p text:style-name="P4">Località/via <text:s/>_________________________________nel tratto _____________________________</text:p>
      <text:p text:style-name="P4">per la durata di ______________________________________________</text:p>
      <text:p text:style-name="P4">Allega: </text:p>
      <text:list xml:id="list32223219" text:style-name="WW8Num1">
        <text:list-item>
          <text:p text:style-name="P14">Assegno circolare “non trasferibile” intestato al CASSIERE DELLA PROVINCIA DI REGGIO CALABRIA dell'importo di euro 93,81 per spese di istruttoria e sopralluogo tecnico;</text:p>
        </text:list-item>
        <text:list-item>
          <text:p text:style-name="P15">Dichiarazione di responsabilità, come allegato modello;</text:p>
        </text:list-item>
        <text:list-item>
          <text:p text:style-name="P15">Dichiarazione sostitutiva di certificazione,come da modello allegato;</text:p>
        </text:list-item>
        <text:list-item>
          <text:p text:style-name="P15">Titolo di proprietà e visura catastale in data recente;</text:p>
        </text:list-item>
        <text:list-item>
          <text:p text:style-name="P15">N° 6 copie di Stralcio Catastale;</text:p>
        </text:list-item>
        <text:list-item>
          <text:p text:style-name="P15">N° 6 copie di <text:s/>Corografia;</text:p>
        </text:list-item>
        <text:list-item>
          <text:p text:style-name="P15">N° 6 copie di Planimetrie Particolareggiate dell'intervento in scala 1:100;</text:p>
        </text:list-item>
        <text:list-item>
          <text:p text:style-name="P15">N° 6 copie di <text:s/>Prospetto dell'accesso, di cui una in bollo;</text:p>
        </text:list-item>
        <text:list-item>
          <text:p text:style-name="P15">N° 3 <text:s/>copie di Relazione tecnico – descrittiva;</text:p>
        </text:list-item>
        <text:list-item>
          <text:p text:style-name="P16"><text:s/>N° 3 copie di Atto Costitutivo della Società e Visura Camerale in data recente (solo se trattasi di Società);</text:p>
        </text:list-item>
        <text:list-item>
          <text:p text:style-name="P15">Fotocopia documento di riconoscimento e di codice fiscale del richiedente;</text:p>
        </text:list-item>
        <text:list-item>
          <text:p text:style-name="P14">Recapito telefonico del richiedente o/e del tecnico incaricato________________________________________</text:p>
        </text:list-item>
      </text:list>
      <text:p text:style-name="P10"/>
      <text:p text:style-name="P8"/>
      <text:p text:style-name="P8">Data ________________</text:p>
      <text:p text:style-name="P1"><text:s text:c="111"/>FIRMA</text:p>
      <text:p text:style-name="P1"><text:s text:c="94"/>________________________</text:p>
      <text:p text:style-name="P9"/>
      <text:p text:style-name="P11"><text:s text:c="90"/>(firma per esteso e leggibile)</text:p>
      <text:p text:style-name="P8"/>
      <text:p text:style-name="P8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1-03T15:56:00</meta:creation-date>
    <dc:date>2013-05-24T12:08:55.23</dc:date>
    <meta:print-date>2011-06-08T10:30:52</meta:print-date>
    <meta:editing-cycles>10</meta:editing-cycles>
    <meta:editing-duration>PT22H23M54S</meta:editing-duration>
    <meta:document-statistic meta:table-count="0" meta:image-count="0" meta:object-count="0" meta:page-count="1" meta:paragraph-count="32" meta:word-count="232" meta:character-count="2766"/>
    <meta:user-defined meta:name="Info 1"/>
    <meta:user-defined meta:name="Info 2"/>
    <meta:user-defined meta:name="Info 3"/>
    <meta:user-defined meta:name="Info 4"/>
  </office:meta>
</office:document-meta>
</file>