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353cm"/>
    </style:style>
    <style:style style:name="P16" style:family="paragraph" style:parent-style-name="Standard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" style:family="text">
      <style:text-properties fo:font-size="11pt" fo:font-weight="bold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<text:span text:style-name="T1"><text:s text:c="4"/>In Bollo <text:s text:c="65"/>Alla <text:s text:c="3"/>Provincia di Reggio Calabria</text:span></text:p>
      <text:p text:style-name="P1"><text:s text:c="14"/>€ 16,00 <text:s text:c="77"/>Servizio Concessioni Stradali</text:p>
      <text:p text:style-name="P1"><text:s text:c="104"/>Piazza Italia</text:p>
      <text:p text:style-name="Standard"><text:span text:style-name="T1"><text:s text:c="80"/><text:tab/><text:tab/> <text:s text:c="9"/></text:span><text:span text:style-name="T2">89100 REGGIO CALABRIA</text:span></text:p>
      <text:p text:style-name="P1"><text:s text:c="34"/></text:p>
      <text:p text:style-name="P2"/>
      <text:p text:style-name="P2"/>
      <text:p text:style-name="Standard"/>
      <text:p text:style-name="P3">OGGETTO:Richiesta concessione stradale per la occupazione sottosuolo stradale per la posa di una condotta ________________________________________________________________________ <text:s text:c="3"/>S.P. N° <text:s/>_______________________dal <text:s/>km <text:s/>______________ al km ________________________</text:p>
      <text:p text:style-name="P12">nel tratto <text:s/>________________________________________________________________________</text:p>
      <text:p text:style-name="P12">Il/la sottoscritto/a _________________________________ <text:s/>nato/a <text:s/>il <text:s/>_______________________</text:p>
      <text:p text:style-name="P12">a ________________________ <text:s/>( <text:s text:c="12"/>) <text:s/>e residente a ___________________________ ( <text:s text:c="10"/>)</text:p>
      <text:p text:style-name="P12">Via <text:s/>___________________________________ C.F. _____________________________________</text:p>
      <text:p text:style-name="P12">nella qualità di ___________________________________________________________________</text:p>
      <text:p text:style-name="P12">Codice fiscale/Partita I.V.A (dell'Ente o della Società) ____________________________________</text:p>
      <text:p text:style-name="P13"><text:span text:style-name="T1">C H I E D E </text:span></text:p>
      <text:p text:style-name="P12">Il rilascio della concessione stradale per occupazione sottosuolo stradale <text:s/>per posa di una condotta ________________________________________________________________________________</text:p>
      <text:p text:style-name="P12">sulla Strada Provinciale <text:s/>N° _______________________dal km <text:s/>___________al km____________</text:p>
      <text:p text:style-name="P12">nel tratto <text:s/>________________________________________________________________________</text:p>
      <text:p text:style-name="P12">del Comune di _______________________________Località/via __________________________</text:p>
      <text:p text:style-name="P4">Allega:</text:p>
      <text:list xml:id="list3076727882191555474" text:style-name="WW8Num1">
        <text:list-item>
          <text:p text:style-name="P10">Assegno circolare “non trasferibile” intestato al CASSIERE DELLA PROVINCIA DI REGGIO CALABRIA dell'importo di euro 93,81 per spese di istruttoria e sopralluogo tecnico;</text:p>
        </text:list-item>
        <text:list-item>
          <text:p text:style-name="P11">Dichiarazione di responsabilità, come allegato modello;</text:p>
        </text:list-item>
        <text:list-item>
          <text:p text:style-name="P11">Dichiarazione sostitutiva di certificazione,come da modello allegato;</text:p>
        </text:list-item>
        <text:list-item>
          <text:p text:style-name="P11">N° 6 copie della sezione trasversale e longitudinale della condotta, di cui una in bollo;</text:p>
        </text:list-item>
        <text:list-item>
          <text:p text:style-name="P11">N° 6 copie di <text:s/>Stralcio Catastale;</text:p>
        </text:list-item>
        <text:list-item>
          <text:p text:style-name="P11">N° 6 copie di Corografia;</text:p>
        </text:list-item>
        <text:list-item>
          <text:p text:style-name="P11">N° 3 <text:s/>copie di Relazione tecnico – descrittiva;</text:p>
        </text:list-item>
        <text:list-item>
          <text:p text:style-name="P11">Fotocopia del documento di riconoscimento e del codice fiscale del richiedente;</text:p>
        </text:list-item>
        <text:list-item>
          <text:p text:style-name="P10">Recapito telefonico del richiedente o/e del tecnico incaricato <text:s text:c="3"/>______________________________________</text:p>
        </text:list-item>
      </text:list>
      <text:p text:style-name="P9"/>
      <text:p text:style-name="P8"><text:span text:style-name="T7">Il sottoscritto dichiara altresì di voler ricevere ogni comunicazione,documentazione relative al presente procedimento tecnico - amministrativo al seguente indirizzo mail:_______________________________</text:span><text:span text:style-name="T8"> </text:span></text:p>
      <text:p text:style-name="P14">o alla pec del tecnico incaricato:_________________________________</text:p>
      <text:p text:style-name="P5"/>
      <text:p text:style-name="P5">Data ________________</text:p>
      <text:p text:style-name="P16"><text:s text:c="119"/>FIRMA</text:p>
      <text:p text:style-name="P16"><text:s text:c="102"/>________________________</text:p>
      <text:p text:style-name="P16"><text:s text:c="108"/><text:span text:style-name="T3">(firma per esteso e leggibile)</text:span></text:p>
      <text:p text:style-name="P12"><text:span text:style-name="T3"/></text:p>
      <text:p text:style-name="P16"><text:span text:style-name="T4">N.B.: </text:span><text:span text:style-name="T5">Se trattasi di accesso a carattere industriale o commerciale,la richiesta, corredata da tutta la <text:s/>documentazione, deve essere obbligatoriamente presentata presso lo </text:span><text:span text:style-name="T6">Sportello Unico per l'Attività Produttive competente per territorio</text:span><text:span text:style-name="T5"> .</text:span>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99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14:56:00</meta:creation-date>
    <dc:date>2014-07-17T11:40:23.73</dc:date>
    <meta:print-date>2011-03-09T15:11:00</meta:print-date>
    <meta:editing-cycles>4</meta:editing-cycles>
    <meta:editing-duration>P23DT22H12M54S</meta:editing-duration>
    <meta:generator>OpenOffice.org/3.4$Win32 OpenOffice.org_project/340m1$Build-9590</meta:generator>
    <meta:document-statistic meta:table-count="0" meta:image-count="0" meta:object-count="0" meta:page-count="1" meta:paragraph-count="34" meta:word-count="278" meta:character-count="3384"/>
  </office:meta>
</office:document-meta>
</file>