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style:line-height-at-least="0.353cm"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style:line-height-at-least="0.353cm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style:line-height-at-least="0.353cm"/>
    </style:style>
    <style:style style:name="P10" style:family="paragraph" style:parent-style-name="Standard">
      <style:paragraph-properties style:line-height-at-least="0.353cm" fo:text-align="justify" style:justify-single-word="false"/>
      <style:text-properties fo:font-size="10.5pt" style:font-size-asian="10.5pt" style:font-size-complex="10.5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start" style:justify-single-word="false"/>
    </style:style>
    <style:style style:name="P13" style:family="paragraph" style:parent-style-name="Standard">
      <style:paragraph-properties style:line-height-at-least="0.353cm" fo:text-align="justify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line-height="100%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paragraph-properties style:line-height-at-least="0.353cm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 style:list-style-name="WW8Num1">
      <style:paragraph-properties fo:margin-left="1.27cm" fo:margin-right="0cm" style:line-height-at-least="0.353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Standard" style:list-style-name="WW8Num1">
      <style:paragraph-properties fo:margin-left="1.27cm" fo:margin-right="0cm" style:line-height-at-least="0.353cm" fo:text-indent="-0.635cm" style:auto-text-indent="false"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style:font-size-asian="11pt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10"/><text:span text:style-name="T1"><text:s text:c="4"/>In Bollo <text:s text:c="64"/>Alla <text:s text:c="3"/>Provincia di Reggio Calabria</text:span></text:p>
      <text:p text:style-name="P1"><text:s text:c="14"/>€ 16,00 <text:s text:c="77"/>Servizio Concessioni Stradali</text:p>
      <text:p text:style-name="P1"><text:s text:c="104"/>Piazza Italia</text:p>
      <text:p text:style-name="Standard"><text:span text:style-name="T1"><text:s text:c="80"/><text:tab/><text:tab/> <text:s text:c="9"/></text:span><text:span text:style-name="T2">89100 REGGIO CALABRIA</text:span></text:p>
      <text:p text:style-name="P1"><text:s text:c="34"/></text:p>
      <text:p text:style-name="Standard"/>
      <text:p text:style-name="P2">OGGETTO: Richiesta concessione per occupazione sottosuolo stradale per la posa condotta di energia <text:s/>elettrica <text:s/>sulla S.P. n° <text:s/>_____________dal km <text:s/>____________________ al km __________</text:p>
      <text:p text:style-name="P2">nel tratto <text:s/>________________________________________________________________________</text:p>
      <text:p text:style-name="P2">Il sottoscritto __________________________________ nato il _____________________________</text:p>
      <text:p text:style-name="P2">a ________________________________e residente a ____________________________________</text:p>
      <text:p text:style-name="P2">Via <text:s/>___________________________________ C.F. _____________________________________</text:p>
      <text:p text:style-name="P12">nella qualità di _____________________________________________ con sede in____________</text:p>
      <text:p text:style-name="P12">Partita I.V.A_____________________</text:p>
      <text:p text:style-name="P8">C H I E D E </text:p>
      <text:p text:style-name="P2">Il rilascio della concessione stradale per posa condotta di energia elettrica <text:s text:c="2"/>sulla S.P. n°_________ dal km ________________al km_________________nel Comune di_______________________</text:p>
      <text:p text:style-name="P2">località/via__________________________________</text:p>
      <text:p text:style-name="P3">Allega:</text:p>
      <text:list xml:id="list8040444700559347339" text:style-name="WW8Num1">
        <text:list-item>
          <text:p text:style-name="P17">Assegno circolare intestato al CASSIERE DELLA PROVINCIA DI REGGIO CALABRIA dell'importo di euro 93,81 per spese di istruttoria e sopralluogo tecnico;</text:p>
        </text:list-item>
        <text:list-item>
          <text:p text:style-name="P18">Dichiarazione di responsabilità;</text:p>
        </text:list-item>
        <text:list-item>
          <text:p text:style-name="P18">n. 6 (sei) copie di disegno di cui una in <text:s/>bollo;</text:p>
        </text:list-item>
        <text:list-item>
          <text:p text:style-name="P18">n. 3 (tre) copie di relazione tecnico – descrittiva;</text:p>
        </text:list-item>
        <text:list-item>
          <text:p text:style-name="P18">Fotocopie del documento di riconoscimento e del codice fiscale del richiedente;</text:p>
        </text:list-item>
        <text:list-item>
          <text:p text:style-name="P17">n. 3 copie di dichiarazioni di accettazione del preventivo ENEL; </text:p>
        </text:list-item>
        <text:list-item>
          <text:p text:style-name="P17">n° 3 copie di dichiarazione di avvalersi della facoltà di realizzare in proprio l'impianto per la connessione alla Rete ENEL,ai sensi dell'articolo 15 del Testo Integrato delle Connessioni Attive (TICA) allegato A della Deliberazione del 23 luglio 2008 n° 99 dell'Autorità dell'Energia Elettrica ed il Gas;</text:p>
        </text:list-item>
        <text:list-item>
          <text:p text:style-name="P17">Atto costitutivo delle Società e Visura Camerale in data recente;</text:p>
        </text:list-item>
        <text:list-item>
          <text:p text:style-name="P17">Recapito telefonico del richiedente o/e del tecnico incaricato ________________________________________</text:p>
        </text:list-item>
      </text:list>
      <text:p text:style-name="P4"/>
      <text:p text:style-name="P4"><text:span text:style-name="T4">Il sottoscritto dichiara altresì di voler ricevere ogni comunicazione,documentazione relative al presente procedimento tecnico - amministrativo al seguente indirizzo mail:_______________________________</text:span><text:span text:style-name="T3"> </text:span></text:p>
      <text:p text:style-name="P16">o alla pec del tecnico incaricato:_________________________________</text:p>
      <text:p text:style-name="P5"/>
      <text:p text:style-name="P5">Data ________________</text:p>
      <text:p text:style-name="P2"/>
      <text:p text:style-name="P14"><text:s text:c="118"/>FIRMA</text:p>
      <text:p text:style-name="P14"><text:s text:c="101"/>________________________</text:p>
      <text:p text:style-name="P2"/>
      <text:p text:style-name="P15"><text:span text:style-name="T3"/></text:p>
      <text:p text:style-name="P10"><text:span text:style-name="T3">N.B.: </text:span><text:span text:style-name="T5">Se trattasi di accesso a carattere industriale o commerciale,la richiesta, corredata da tutta la <text:s/>documentazione, deve essere obbligatoriamente presentata presso lo </text:span><text:span text:style-name="T6">Sportello Unico per l'Attività Produttive competente per territorio</text:span><text:span text:style-name="T5"> 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Arial Unicode MS1" style:font-size-asian="12pt" style:language-asian="zxx" style:country-asian="none" style:font-name-complex="Tahom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WW-Absatz-Standardschriftart" style:family="text"/>
    <style:style style:name="Car._20_predefinito_20_paragrafo" style:display-name="Car.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03T14:56:00</meta:creation-date>
    <dc:date>2014-07-17T11:38:04.06</dc:date>
    <meta:print-date>2010-11-03T15:30:00</meta:print-date>
    <meta:editing-cycles>5</meta:editing-cycles>
    <meta:editing-duration>P23DT23H5M33S</meta:editing-duration>
    <meta:generator>OpenOffice.org/3.4$Win32 OpenOffice.org_project/340m1$Build-9590</meta:generator>
    <meta:document-statistic meta:table-count="0" meta:image-count="0" meta:object-count="0" meta:page-count="1" meta:paragraph-count="31" meta:word-count="295" meta:character-count="3104"/>
  </office:meta>
</office:document-meta>
</file>