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353cm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style:line-height-at-least="0.353cm"/>
      <style:text-properties fo:font-size="10pt" style:font-size-asian="10pt" style:font-size-complex="10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WW8Num1">
      <style:paragraph-properties fo:margin-left="1.27cm" fo:margin-right="0cm" style:line-height-at-least="0.35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"/><text:span text:style-name="T1"><text:s text:c="4"/>In Bollo <text:s text:c="64"/>Alla <text:s text:c="3"/>Provincia di Reggio Calabria</text:span></text:p>
      <text:p text:style-name="P1"><text:s text:c="14"/>€ 16,00 <text:s text:c="77"/>Servizio Concessioni Stradali</text:p>
      <text:p text:style-name="P1"><text:s text:c="104"/>Piazza Italia</text:p>
      <text:p text:style-name="Standard"><text:span text:style-name="T1"><text:s text:c="80"/><text:tab/><text:tab/> <text:s text:c="9"/></text:span><text:span text:style-name="T2">89100 REGGIO CALABRIA</text:span></text:p>
      <text:p text:style-name="P1"><text:s text:c="34"/></text:p>
      <text:p text:style-name="P4"><text:span text:style-name="T1">OGGETTO</text:span>: Richiesta <text:s/>concessione <text:s/>stradale <text:s/>per <text:s text:c="2"/>la <text:s/>formazione <text:s/>di accesso carrabile ad impianto di distribuzione carburante sito sulla S.P. n° ____________________________________________</text:p>
      <text:p text:style-name="P3"><text:s/>__l__ sottoscritt__ <text:s/>_________________________________ <text:s/>nat__ <text:s/>il <text:s/>______________________</text:p>
      <text:p text:style-name="P3">a ________________________ <text:s/>( <text:s text:c="12"/>) <text:s/>e residente a ___________________________ ( <text:s text:c="10"/>)</text:p>
      <text:p text:style-name="P3">Via <text:s/>____________________________________________________ n° civico ________________ </text:p>
      <text:p text:style-name="P3">Codice Fiscale ____________________________ Partita I.V.A. ____________________________</text:p>
      <text:p text:style-name="P2">C H I E D E </text:p>
      <text:p text:style-name="P4">Il rilascio della concessione stradale per la <text:s/>formazione di n° ____ access_ <text:s/>carrabil__ad impianto di <text:s/>distribuzione carburante sulla Strada Provinciale <text:s/>n° _____________________________________ al km <text:s/>_______________________ nel tratto ___________________________________________</text:p>
      <text:p text:style-name="P3">ricadente nel Comune di __________________________Località/via________________________ </text:p>
      <text:p text:style-name="P3">identificato al foglio n° ________________ particella ______________ del Catasto Urbano/Terreni</text:p>
      <text:p text:style-name="P5">Allega:</text:p>
      <text:list xml:id="list2525186494433008310" text:style-name="WW8Num1">
        <text:list-item>
          <text:p text:style-name="P17">assegno circolare “non trasferibile” intestato al CASSIERE DELLA PROVINCIA DI REGGIO CALABRIA dell'importo di euro 93,81 per spese di istruttoria e sopralluogo tecnico;</text:p>
        </text:list-item>
        <text:list-item>
          <text:p text:style-name="P18">n° 3 copie di <text:s/>dichiarazione di responsabilità, come allegato modello;</text:p>
        </text:list-item>
        <text:list-item>
          <text:p text:style-name="P18">n° 3 copie di <text:s/>dichiarazione sostitutiva di certificazione,come da modello allegato;</text:p>
        </text:list-item>
        <text:list-item>
          <text:p text:style-name="P18">n° 3 copie <text:s/>del titolo di proprietà e di visura catastale in data recente;</text:p>
        </text:list-item>
        <text:list-item>
          <text:p text:style-name="P18">n° 3 fotocopie del documento di riconoscimento e del codice fiscale del richiedente;</text:p>
        </text:list-item>
        <text:list-item>
          <text:p text:style-name="P18">n° 3 <text:s/>copie di relazione tecnico – descrittiva dell'opera da eseguire;</text:p>
        </text:list-item>
        <text:list-item>
          <text:p text:style-name="P17">n° 6 copie di planimetria generale dell'impianto (di cui una in bollo) e sue pertinenze in scala 1:200, indicando la posizione dei serbatoi e delle colonnine, dei chioschi, le zone di parcheggio ed ogni eventuale servitù creata sull'area occupata, compresi gli accessi ( firmati da un tecnico abilitato);</text:p>
        </text:list-item>
        <text:list-item>
          <text:p text:style-name="P17">n° 6 copie di planimetria corografica, in scala 1:200 della zona evidenziando l'impianto rispetto al centro abitato ed alle strade principali con annesse zone libere e/o le pertinenze stradali nonché la specifica delle fasce di rispetto all'impianto di carburante medesimi (firmati da un tecnico abilitato);</text:p>
        </text:list-item>
        <text:list-item>
          <text:p text:style-name="P18">originale della concessione edilizia;</text:p>
        </text:list-item>
        <text:list-item>
          <text:p text:style-name="P17">dichiarazione attestante che le eventuali aree demaniali/patrimoniali provinciali dati in uso ed in concessione non <text:s/>subiranno alcuna modifica o altra destinazione;</text:p>
        </text:list-item>
        <text:list-item>
          <text:p text:style-name="P18">certificato U.T.F.</text:p>
        </text:list-item>
        <text:list-item>
          <text:p text:style-name="P18">eventuale copia di fitto (qualora la proprietà in cui deve sorgere l'impianto non risulta di proprietà del richiedente);</text:p>
        </text:list-item>
        <text:list-item>
          <text:p text:style-name="P18">n° 3 copie di eventuale atto costitutivo della società;</text:p>
        </text:list-item>
        <text:list-item>
          <text:p text:style-name="P17">n° 6 copie di calcoli statici per la costruzione di eventuali <text:s/>muro di sostegno <text:s/>(firmati da un tecnico abilitato);</text:p>
        </text:list-item>
        <text:list-item>
          <text:p text:style-name="P17">recapito telefonico del richiedente o/e del tecnico incaricato ________________________________________</text:p>
        </text:list-item>
      </text:list>
      <text:p text:style-name="P13"/>
      <text:p text:style-name="P14"><text:span text:style-name="T6">Il sottoscritto dichiara altresì di voler ricevere ogni comunicazione,documentazione relative al presente procedimento tecnico - amministrativo al seguente indirizzo mail:_______________________________</text:span><text:span text:style-name="T5"> </text:span></text:p>
      <text:p text:style-name="P8">o alla pec del tecnico incaricato:_________________________________</text:p>
      <text:p text:style-name="P6"><text:s/></text:p>
      <text:p text:style-name="P6">Data ________________</text:p>
      <text:p text:style-name="P9"><text:s text:c="111"/>FIRMA</text:p>
      <text:p text:style-name="P9"><text:s text:c="94"/>________________________</text:p>
      <text:p text:style-name="P7"><text:s text:c="90"/>(firma per esteso e leggibile)</text:p>
      <text:p text:style-name="P6"/>
      <text:p text:style-name="P15"><text:span text:style-name="T1">N.B.: </text:span>Se trattasi di accesso a carattere industriale o commerciale,la richiesta, corredata da tutta la <text:s/>documentazione, deve essere obbligatoriamente presentata presso lo <text:span text:style-name="T2">Sportello Unico per l'Attività Produttive competente per territorio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0.41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1.36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3T14:56:00</meta:creation-date>
    <dc:date>2014-07-17T10:36:43.77</dc:date>
    <meta:print-date>2011-03-09T15:11:00</meta:print-date>
    <meta:editing-cycles>3</meta:editing-cycles>
    <meta:editing-duration>P23DT22H12M49S</meta:editing-duration>
    <meta:generator>OpenOffice.org/3.4$Win32 OpenOffice.org_project/340m1$Build-9590</meta:generator>
    <meta:document-statistic meta:table-count="0" meta:image-count="0" meta:object-count="0" meta:page-count="1" meta:paragraph-count="38" meta:word-count="452" meta:character-count="4243"/>
  </office:meta>
</office:document-meta>
</file>