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style:line-height-at-least="0.353cm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WW8Num1">
      <style:paragraph-properties style:line-height-at-least="0.353cm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fo:font-weight="bold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0"/><text:span text:style-name="T1"><text:s text:c="4"/>In Bollo <text:s text:c="59"/>Alla <text:s text:c="3"/>Provincia di Reggio Calabria</text:span></text:p>
      <text:p text:style-name="P1"><text:s text:c="14"/>€ 16,00 <text:s text:c="72"/>Servizio Concessioni Stradali</text:p>
      <text:p text:style-name="P1"><text:s text:c="99"/>Piazza Italia</text:p>
      <text:p text:style-name="Standard"><text:span text:style-name="T1"><text:s text:c="80"/><text:tab/><text:tab/> <text:s text:c="4"/></text:span><text:span text:style-name="T2">89100 REGGIO CALABRIA</text:span></text:p>
      <text:p text:style-name="P1"><text:s text:c="34"/></text:p>
      <text:p text:style-name="P2">OGGETTO: Richiesta <text:s/>concessione stradale <text:s/>per <text:s text:c="2"/>la <text:s/>formazione <text:s/>di <text:s text:c="2"/>accesso carrabile <text:s/>sulla Strada Provinciale n°____________________________________________________________________ <text:s text:c="41"/>accesso: <text:s/>al km <text:s/>___________________________________________________________________</text:p>
      <text:p text:style-name="P3">nel tratto <text:s/>________________________________________________________________________</text:p>
      <text:p text:style-name="P4">Il/la sottoscritto/a _________________________________ <text:s/>nato/a <text:s/>il <text:s text:c="2"/>_______________________</text:p>
      <text:p text:style-name="P4">a ________________________ <text:s/>( <text:s text:c="12"/>) <text:s/>e residente a ___________________________ ( <text:s text:c="10"/>)</text:p>
      <text:p text:style-name="P4">Via <text:s/>___________________________________ C.F. _____________________________________</text:p>
      <text:p text:style-name="P15">C H I E D E </text:p>
      <text:p text:style-name="P5">Il rilascio della concessione stradale per la <text:s/>formazione di <text:s/>accesso carrabile <text:s/>sulla <text:s/>Strada <text:s/>Provinciale <text:s/>n° ___________________accesso al km: ____________________________________</text:p>
      <text:p text:style-name="P4">Località/via <text:s/>_________________________________nel tratto _____________________________</text:p>
      <text:p text:style-name="P4">Allega: </text:p>
      <text:list xml:id="list6843992861405921108" text:style-name="WW8Num1">
        <text:list-item>
          <text:p text:style-name="P17">Assegno circolare “non trasferibile” intestato al CASSIERE DELLA PROVINCIA DI REGGIO CALABRIA dell'importo di euro 93,81 per spese di istruttoria e sopralluogo tecnico;</text:p>
        </text:list-item>
        <text:list-item>
          <text:p text:style-name="P18">Dichiarazione di responsabilità, come allegato modello;</text:p>
        </text:list-item>
        <text:list-item>
          <text:p text:style-name="P18">Dichiarazione sostitutiva di certificazione,come da modello allegato;</text:p>
        </text:list-item>
        <text:list-item>
          <text:p text:style-name="P18">Titolo di proprietà e visura catastale in data recente;</text:p>
        </text:list-item>
        <text:list-item>
          <text:p text:style-name="P18">N° 6 copie di Stralcio Catastale;</text:p>
        </text:list-item>
        <text:list-item>
          <text:p text:style-name="P18">N° 6 copie di <text:s/>Corografia;</text:p>
        </text:list-item>
        <text:list-item>
          <text:p text:style-name="P18">N° 6 copie di Planimetrie Particolareggiate dell'intervento in scala 1:100;</text:p>
        </text:list-item>
        <text:list-item>
          <text:p text:style-name="P18">N° 6 copie di <text:s/>Prospetto dell'accesso, di cui una in bollo;</text:p>
        </text:list-item>
        <text:list-item>
          <text:p text:style-name="P18">N° 3 <text:s/>copie di Relazione tecnico – descrittiva;</text:p>
        </text:list-item>
        <text:list-item>
          <text:p text:style-name="P18"><text:s/>N° 3 copie di Atto Costitutivo della Società e Visura Camerale in data recente (solo se trattasi di Società);</text:p>
        </text:list-item>
        <text:list-item>
          <text:p text:style-name="P18">Fotocopia documento di riconoscimento e di codice fiscale del richiedente;</text:p>
        </text:list-item>
        <text:list-item>
          <text:p text:style-name="P17">Recapito telefonico del richiedente o/e del tecnico incaricato________________________________________</text:p>
        </text:list-item>
      </text:list>
      <text:p text:style-name="P9"/>
      <text:p text:style-name="P8"><text:span text:style-name="T3">Il sottoscritto dichiara altresì di voler ricevere ogni comunicazione,documentazione relative al presente procedimento tecnico - amministrativo al seguente indirizzo mail:_______________________________</text:span><text:span text:style-name="T4"> </text:span></text:p>
      <text:p text:style-name="P11">o alla pec del tecnico incaricato:_________________________________</text:p>
      <text:p text:style-name="P6"/>
      <text:p text:style-name="P6">Data ________________</text:p>
      <text:p text:style-name="P12"><text:s text:c="111"/>FIRMA</text:p>
      <text:p text:style-name="P12"><text:s text:c="94"/>________________________</text:p>
      <text:p text:style-name="P13"/>
      <text:p text:style-name="P10"><text:s text:c="90"/>(firma per esteso e leggibile)</text:p>
      <text:p text:style-name="P12"/>
      <text:p text:style-name="P16"/>
      <text:p text:style-name="P7"><text:span text:style-name="T1">N.B. : </text:span>Se trattasi di accesso a carattere industriale o commerciale, la richiesta, corredata da tutta la <text:s/>documentazione, deve essere obbligatoriamente presentata presso lo <text:span text:style-name="T2">Sportello Unico per l'Attività Produttive competente per territorio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._20_predefinito_20_paragrafo" style:display-name="Car. predefinito paragraf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1" style:display-name="Car. predefinito paragrafo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4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3T14:56:00</meta:creation-date>
    <dc:date>2014-07-17T10:40:07.83</dc:date>
    <meta:print-date>2014-02-19T16:33:00</meta:print-date>
    <meta:editing-cycles>6</meta:editing-cycles>
    <meta:editing-duration>P2171DT9H34M54S</meta:editing-duration>
    <meta:generator>OpenOffice.org/3.4$Win32 OpenOffice.org_project/340m1$Build-9590</meta:generator>
    <meta:document-statistic meta:table-count="0" meta:image-count="0" meta:object-count="0" meta:page-count="1" meta:paragraph-count="33" meta:word-count="290" meta:character-count="3239"/>
  </office:meta>
</office:document-meta>
</file>