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353cm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Standard" style:list-style-name="WW8Num1">
      <style:paragraph-properties fo:margin-left="1.27cm" fo:margin-right="0cm" style:line-height-at-least="0.35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1pt" fo:font-weight="bold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"/><text:span text:style-name="T1"><text:s text:c="4"/>In Bollo <text:s text:c="65"/>Alla <text:s text:c="3"/>Provincia di Reggio Calabria</text:span></text:p>
      <text:p text:style-name="P1"><text:s text:c="14"/>€ 16,00 <text:s text:c="78"/>Servizio Concessioni Stradali</text:p>
      <text:p text:style-name="P1"><text:s text:c="105"/>Piazza Italia</text:p>
      <text:p text:style-name="Standard"><text:span text:style-name="T1"><text:s text:c="80"/><text:tab/><text:tab/> <text:s text:c="10"/></text:span><text:span text:style-name="T2">89100 REGGIO CALABRIA</text:span></text:p>
      <text:p text:style-name="P1"><text:s text:c="34"/></text:p>
      <text:p text:style-name="P2"/>
      <text:p text:style-name="P9">OGGETTO: Richiesta <text:s/>concessione <text:s/>stradale <text:s/>per <text:s text:c="2"/>l'installazione di n° _________ cartell_ <text:s/>pubblicitar___ <text:s/>ricadenti nell'ambito dello stesso territorio comunale.Strada Provinciale n°_______ <text:s text:c="2"/>al km <text:s/>______________, <text:s/>al km <text:s/>______________, al km <text:s/>______________, <text:s/>al km <text:s/>_____________ <text:s text:c="14"/></text:p>
      <text:p text:style-name="P8">nel tratto <text:s text:c="3"/>________________________________________________________________________</text:p>
      <text:p text:style-name="P8">Il/la sottoscritto/a <text:s/>_________________________________ <text:s/>nato/a <text:s/>il <text:s/>________________________</text:p>
      <text:p text:style-name="P8">a <text:s/>________________________ <text:s/>( <text:s text:c="12"/>) <text:s/>e residente a ___________________________ ( <text:s text:c="10"/>)</text:p>
      <text:p text:style-name="P8">Via <text:s text:c="2"/>___________________________________ <text:s/>Codice <text:s/>Fiscale ____________________________</text:p>
      <text:p text:style-name="P8"><text:s/>e Partita I.V.A. ____________________________________________________________________</text:p>
      <text:p text:style-name="P7">C H I E D E </text:p>
      <text:p text:style-name="P8">Il rilascio della concessione stradale per l'installazione di n° ___________ cartell_ <text:s/>pubblicitar__</text:p>
      <text:p text:style-name="P8">sulla Strada Provinciale <text:s/>N° <text:s/>__________________________________________________________</text:p>
      <text:p text:style-name="P9">al km <text:s/>______________, al km <text:s/>______________, <text:s/>al km <text:s/>______________, <text:s/>al km <text:s/>_____________</text:p>
      <text:p text:style-name="P8">nel tratto <text:s text:c="3"/>________________________________________________________________________</text:p>
      <text:p text:style-name="P8">Comune di <text:s/>_______________________________ Località/via <text:s/>_____________________________</text:p>
      <text:p text:style-name="P3">Allega: </text:p>
      <text:list xml:id="list8117300090754221575" text:style-name="WW8Num1">
        <text:list-item>
          <text:p text:style-name="P17">Assegno circolare “non trasferibile” intestato al CASSIERE DELLA PROVINCIA DI REGGIO CALABRIA dell'importo di euro 93,81 per spese di istruttoria e sopralluogo tecnico;</text:p>
        </text:list-item>
        <text:list-item>
          <text:p text:style-name="P18">Dichiarazione di responsabilità, come allegato modello;</text:p>
        </text:list-item>
        <text:list-item>
          <text:p text:style-name="P17">Dichiarazione liberatoria del proprietario del fondo su cui dovrà essere installato il relativo cartello pubblicitario; </text:p>
        </text:list-item>
        <text:list-item>
          <text:p text:style-name="P17">N° 6 copie di disegno:(di cui una <text:s/>in bollo) del prospetto del cartello pubblicitario con relativo bozzetto; della planimetria e sezione stradale indicante da distanza del cartello pubblicitario dal confine stradale;</text:p>
        </text:list-item>
        <text:list-item>
          <text:p text:style-name="P18">N° 3 <text:s/>copie di Relazione tecnico – descrittiva;</text:p>
        </text:list-item>
        <text:list-item>
          <text:p text:style-name="P17">Autodichiarazione, redatta ai sensi della Legge 4 gennaio 1968 n°15, da cui risulta che il manufatto che si intende collocare è stato calcolato e realizzato e sarà posto in opera tenendo conto della natura del terreno e della spinta del vento (redatta da tecnico abilitato);</text:p>
        </text:list-item>
        <text:list-item>
          <text:p text:style-name="P18">Fotocopia di valido documento di riconoscimento , di codice fiscale del richiedente e Partita I.V.A.;</text:p>
        </text:list-item>
        <text:list-item>
          <text:p text:style-name="P18">Atto costitutivo della Società (solo se trattasi di società);</text:p>
        </text:list-item>
        <text:list-item>
          <text:p text:style-name="P17">Recapito telefonico del richiedente o/e del tecnico incaricato ________________________________________</text:p>
        </text:list-item>
      </text:list>
      <text:p text:style-name="P10"/>
      <text:p text:style-name="P10"><text:span text:style-name="T6">Il sottoscritto dichiara altresì di voler ricevere ogni comunicazione,documentazione relative al presente procedimento tecnico - amministrativo al seguente indirizzo mail:_______________________________</text:span><text:span text:style-name="T7"> </text:span></text:p>
      <text:p text:style-name="P11">o alla pec del tecnico incaricato:_________________________________</text:p>
      <text:p text:style-name="P4"/>
      <text:p text:style-name="P4">Data ________________</text:p>
      <text:p text:style-name="P14"><text:s text:c="115"/>FIRMA</text:p>
      <text:p text:style-name="P14"><text:s text:c="99"/>________________________</text:p>
      <text:p text:style-name="P14"><text:s text:c="105"/><text:span text:style-name="T3">(firma per esteso e leggibile)</text:span></text:p>
      <text:p text:style-name="P15"/>
      <text:p text:style-name="P13"><text:span text:style-name="T5"/></text:p>
      <text:p text:style-name="P13"><text:span text:style-name="T5">N.B. :</text:span><text:span text:style-name="T4"> Per ogni cartello pubblicitario, da installare nella medesima S.P., oltre ad indicare la esatta progressiva chilometrica del punto di collocazione, occorre presentare <text:s/>quanto <text:s/>richiesto <text:s/>ai punti 3,4,5,6.</text:span></text:p>
      <text:p text:style-name="P16"><text:span text:style-name="T4">Se trattasi di accesso a carattere industriale o commerciale,la richiesta, corredata da tutta la <text:s/>documentazione, deve essere obbligatoriamente presentata presso lo </text:span><text:span text:style-name="T2">Sportello Unico per l'Attività Produttive competente per territorio</text:span><text:span text:style-name="T4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337cm" fo:margin-left="1.931cm" fo:margin-right="1.8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3T14:56:00</meta:creation-date>
    <dc:date>2014-07-17T10:43:05.95</dc:date>
    <meta:print-date>2011-03-09T15:11:00</meta:print-date>
    <meta:editing-cycles>7</meta:editing-cycles>
    <meta:editing-duration>PT2H2M52S</meta:editing-duration>
    <meta:generator>OpenOffice.org/3.4$Win32 OpenOffice.org_project/340m1$Build-9590</meta:generator>
    <meta:document-statistic meta:table-count="0" meta:image-count="0" meta:object-count="0" meta:page-count="1" meta:paragraph-count="35" meta:word-count="384" meta:character-count="4019"/>
  </office:meta>
</office:document-meta>
</file>