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WW8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WW8Num1">
      <style:paragraph-properties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0"/><text:span text:style-name="T1"><text:s text:c="4"/>In Bollo <text:s text:c="56"/>Alla <text:s text:c="3"/>Provincia di Reggio Calabria</text:span></text:p>
      <text:p text:style-name="P10"><text:s text:c="14"/>€ 16,00 <text:s text:c="69"/>Servizio Concessioni Stradali</text:p>
      <text:p text:style-name="P10"><text:s text:c="96"/>Piazza Italia</text:p>
      <text:p text:style-name="P1"><text:s text:c="81"/><text:span text:style-name="T2">89100 REGGIO CALABRIA</text:span></text:p>
      <text:p text:style-name="P1"/>
      <text:p text:style-name="P17"/>
      <text:p text:style-name="P3">OGGETTO: Richiesta <text:s/>concessione <text:s/>stradale <text:s/>per recinzione fondo <text:s/>sulla Strada Provinciale n°______________________________________________________________________________ <text:s text:c="41"/>accesso: <text:s/>al km <text:s/>___________________________________________________________________</text:p>
      <text:p text:style-name="P3">recinzione: dal km ____________________________ <text:s/>al km <text:s/>______________________________</text:p>
      <text:p text:style-name="P2">nel tratto <text:s/>________________________________________________________________________</text:p>
      <text:p text:style-name="P2">Il/la sottoscritto/a _________________________________ <text:s/>nato/a <text:s/>il <text:s text:c="2"/>_______________________</text:p>
      <text:p text:style-name="P2">a ________________________ <text:s/>( <text:s text:c="12"/>) <text:s/>e residente a ___________________________ ( <text:s text:c="10"/>)</text:p>
      <text:p text:style-name="P2">Via <text:s/>___________________________________ C.F. _____________________________________</text:p>
      <text:p text:style-name="P17"><text:span text:style-name="T1">C H I E D E </text:span></text:p>
      <text:p text:style-name="P2">Il rilascio della concessionestradale per recinzione fondo sito sulla <text:s/>Strada <text:s/>Provinciale <text:s/>n° _______</text:p>
      <text:p text:style-name="P2">accesso al km: ____________________________________________________________________</text:p>
      <text:p text:style-name="P2">recinzione dal km ___________al km __________Comune di ______________________________</text:p>
      <text:p text:style-name="P2">Località/via <text:s/>_________________________________nel tratto _____________________________</text:p>
      <text:p text:style-name="P8">Allega: </text:p>
      <text:list xml:id="list3947336269273362778" text:style-name="WW8Num1">
        <text:list-item>
          <text:p text:style-name="P13">Assegno circolare “non trasferibile” intestato al CASSIERE DELLA PROVINCIA DI REGGIO CALABRIA dell'importo di euro 93,81 per spese di istruttoria e sopralluogo tecnico;</text:p>
        </text:list-item>
        <text:list-item>
          <text:p text:style-name="P14">Dichiarazione di responsabilità, come allegato modello;</text:p>
        </text:list-item>
        <text:list-item>
          <text:p text:style-name="P14">Dichiarazione sostitutiva di certificazione,come da modello allegato;</text:p>
        </text:list-item>
        <text:list-item>
          <text:p text:style-name="P14">Titolo di proprietà e visura catastale in data recente;</text:p>
        </text:list-item>
        <text:list-item>
          <text:p text:style-name="P14">N° 6 copie di Stralcio Catastale;</text:p>
        </text:list-item>
        <text:list-item>
          <text:p text:style-name="P14">N° 6 copie di <text:s/>Corografia;</text:p>
        </text:list-item>
        <text:list-item>
          <text:p text:style-name="P14">N° 6 copie di Planimetrie Particolareggiate dell'intervento in scala 1:100;</text:p>
        </text:list-item>
        <text:list-item>
          <text:p text:style-name="P14">N° 6 copie di <text:s/>Prospetto dell'accesso, di cui una in bollo;</text:p>
        </text:list-item>
        <text:list-item>
          <text:p text:style-name="P14">N° 3 <text:s/>copie di Relazione tecnico – descrittiva;</text:p>
        </text:list-item>
        <text:list-item>
          <text:p text:style-name="P14"><text:s/>N° 3 copie di Atto Costitutivo della Società e Visura Camerale in data recente (solo se trattasi di Società);</text:p>
        </text:list-item>
        <text:list-item>
          <text:p text:style-name="P14">Fotocopia documento di riconoscimento e di codice fiscale del richiedente;</text:p>
        </text:list-item>
        <text:list-item>
          <text:p text:style-name="P13">Recapito telefonico del richiedente o/e del tecnico incaricato________________________________________</text:p>
        </text:list-item>
      </text:list>
      <text:p text:style-name="P12"/>
      <text:p text:style-name="P11"><text:span text:style-name="T3">Il sottoscritto dichiara altresì di voler ricevere ogni comunicazione,documentazione relative al presente procedimento tecnico - amministrativo al seguente indirizzo mail:_______________________________</text:span><text:span text:style-name="T4"> </text:span></text:p>
      <text:p text:style-name="P7">o alla pec del tecnico incaricato:_________________________________</text:p>
      <text:p text:style-name="P5"><text:s/></text:p>
      <text:p text:style-name="P5">Data ________________</text:p>
      <text:p text:style-name="P8"><text:s text:c="111"/>FIRMA</text:p>
      <text:p text:style-name="P8"><text:s text:c="94"/>________________________</text:p>
      <text:p text:style-name="P4"><text:s text:c="90"/>(firma per esteso e leggibile)</text:p>
      <text:p text:style-name="P5"/>
      <text:p text:style-name="P15"><text:span text:style-name="T1"/></text:p>
      <text:p text:style-name="P15"><text:span text:style-name="T1">N.B.: </text:span>Se trattasi di accesso a carattere industriale o commerciale,la richiesta, corredata da tutta la <text:s/>documentazione, deve essere obbligatoriamente presentata presso lo <text:span text:style-name="T2">Sportello Unico per l'Attività Produttive competente per territorio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" style:display-name="Car. predefinito paragraf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1" style:display-name="Car. predefinito paragrafo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4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3T14:56:00</meta:creation-date>
    <dc:date>2014-07-17T10:34:55.89</dc:date>
    <meta:print-date>2013-05-07T11:04:00</meta:print-date>
    <meta:editing-cycles>5</meta:editing-cycles>
    <meta:editing-duration>PT2H2M12S</meta:editing-duration>
    <meta:generator>OpenOffice.org/3.4$Win32 OpenOffice.org_project/340m1$Build-9590</meta:generator>
    <meta:document-statistic meta:table-count="0" meta:image-count="0" meta:object-count="0" meta:page-count="1" meta:paragraph-count="36" meta:word-count="298" meta:character-count="3350"/>
  </office:meta>
</office:document-meta>
</file>