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>
      <style:paragraph-properties style:line-height-at-least="0.353cm"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 style:list-style-name="WW8Num1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 style:list-style-name="WW8Num1">
      <style:paragraph-properties style:line-height-at-least="0.353cm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 style:list-style-name="WW8Num1">
      <style:text-properties fo:font-size="10pt" style:font-size-asian="10pt" style:font-size-complex="10pt"/>
    </style:style>
    <style:style style:name="P11" style:family="paragraph" style:parent-style-name="Standard">
      <style:paragraph-properties style:line-height-at-least="0.353cm"/>
    </style:style>
    <style:style style:name="P12" style:family="paragraph" style:parent-style-name="Standard">
      <style:paragraph-properties style:line-height-at-least="0.353cm" fo:text-align="justify" style:justify-single-word="false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0"/><text:span text:style-name="T1"><text:s text:c="4"/>In Bollo <text:s text:c="57"/>Alla <text:s text:c="3"/>Provincia di Reggio Calabria</text:span></text:p>
      <text:p text:style-name="P3"><text:s text:c="14"/>€ 16,00 <text:s text:c="70"/>Servizio Concessioni Stradali</text:p>
      <text:p text:style-name="P3"><text:s text:c="97"/>Piazza Italia</text:p>
      <text:p text:style-name="Standard"><text:span text:style-name="T1"><text:s text:c="80"/><text:tab/><text:tab/> <text:s/></text:span><text:span text:style-name="T2">89100 REGGIO CALABRIA</text:span></text:p>
      <text:p text:style-name="P3"><text:s text:c="34"/></text:p>
      <text:p text:style-name="P3"/>
      <text:p text:style-name="P1">OGGETTO: <text:s/>Richiesta <text:s/>concessione <text:s/>stradale <text:s/>per <text:s text:c="2"/>la <text:s/>formazione <text:s/>di <text:s text:c="2"/>accesso carrabile e recinzione fondo <text:s/>sulla Strada Provinciale N°____________________________________________ <text:s text:c="32"/>accesso: <text:s/>al km <text:s/>___________________________________________________________________</text:p>
      <text:p text:style-name="P1">recinzione: dal km ____________________________ <text:s/>al km <text:s/>______________________________</text:p>
      <text:p text:style-name="P15">nel tratto <text:s/>________________________________________________________________________</text:p>
      <text:p text:style-name="P15">Il/la sottoscritto/a _________________________________ <text:s/>nato/a <text:s/>il <text:s text:c="2"/>_______________________</text:p>
      <text:p text:style-name="P15">a ________________________ <text:s/>( <text:s text:c="12"/>) <text:s/>e residente a ___________________________ ( <text:s text:c="10"/>)</text:p>
      <text:p text:style-name="P15">Via <text:s/>___________________________________ C.F. _____________________________________</text:p>
      <text:p text:style-name="P17">C H I E D E </text:p>
      <text:p text:style-name="P1">Il rilascio della concessione stradale per la <text:s/>formazione di <text:s/>accesso carrabile e recinzione fondo sulla <text:s/></text:p>
      <text:p text:style-name="P15">Strada <text:s/>Provinciale <text:s/>N° _____________________________________________________________</text:p>
      <text:p text:style-name="P15">accesso al km: ____________________________________________________________________</text:p>
      <text:p text:style-name="P15">recinzione dal km ___________al km __________Comune di ______________________________</text:p>
      <text:p text:style-name="P15">Località/via <text:s/>_________________________________nel tratto _____________________________</text:p>
      <text:p text:style-name="P2">Allega: </text:p>
      <text:list xml:id="list132533096753563374" text:style-name="WW8Num1">
        <text:list-item>
          <text:p text:style-name="P8">Assegno circolare “non trasferibile” intestato al CASSIERE DELLA PROVINCIA DI REGGIO CALABRIA <text:s text:c="2"/>dell'importo di euro 93,81 per spese di istruttoria e sopralluogo tecnico;</text:p>
        </text:list-item>
        <text:list-item>
          <text:p text:style-name="P9">Dichiarazione di responsabilità, come allegato modello;</text:p>
        </text:list-item>
        <text:list-item>
          <text:p text:style-name="P9">Dichiarazione sostitutiva di certificazione,come da modello allegato;</text:p>
        </text:list-item>
        <text:list-item>
          <text:p text:style-name="P9">Titolo di proprietà e visura catastale in data recente;</text:p>
        </text:list-item>
        <text:list-item>
          <text:p text:style-name="P9">N° 6 copie di Stralcio Catastale;</text:p>
        </text:list-item>
        <text:list-item>
          <text:p text:style-name="P9">N° 6 copie di <text:s/>Corografia;</text:p>
        </text:list-item>
        <text:list-item>
          <text:p text:style-name="P9">N° 6 copie di Planimetrie Particolareggiate dell'intervento in scala 1:100;</text:p>
        </text:list-item>
        <text:list-item>
          <text:p text:style-name="P9">N° 6 copie di <text:s/>Prospetto dell'accesso, di cui una in bollo;</text:p>
        </text:list-item>
        <text:list-item>
          <text:p text:style-name="P9">N° 3 <text:s/>copie di Relazione tecnico – descrittiva;</text:p>
        </text:list-item>
        <text:list-item>
          <text:p text:style-name="P10"><text:s/>N° 3 copie di Atto Costitutivo della Società e Visura Camerale in data recente (solo se trattasi di Società);</text:p>
        </text:list-item>
        <text:list-item>
          <text:p text:style-name="P9">Fotocopia documento di riconoscimento e di codice fiscale del richiedente;</text:p>
        </text:list-item>
        <text:list-item>
          <text:p text:style-name="P8">Recapito telefonico del richiedente o/e del tecnico incaricato________________________________________</text:p>
        </text:list-item>
      </text:list>
      <text:p text:style-name="P12"/>
      <text:p text:style-name="P7"><text:span text:style-name="T8">Il sottoscritto dichiara altresì di voler ricevere ogni comunicazione,documentazione relative al presente procedimento tecnico - amministrativo al seguente indirizzo mail:_______________________________</text:span><text:span text:style-name="T7"> </text:span></text:p>
      <text:p text:style-name="P7"><text:span text:style-name="T7">o alla pec del tecnico incaricato:_________________________________</text:span></text:p>
      <text:p text:style-name="P4"><text:s/></text:p>
      <text:p text:style-name="P4">Data ________________</text:p>
      <text:p text:style-name="P13"><text:s text:c="111"/>FIRMA</text:p>
      <text:p text:style-name="P13"><text:s text:c="94"/>________________________</text:p>
      <text:p text:style-name="P14"><text:span text:style-name="T6"><text:s text:c="90"/>(firma per esteso e leggibile)</text:span></text:p>
      <text:p text:style-name="P4"/>
      <text:p text:style-name="P5"><text:span text:style-name="T1">N.B.: </text:span>Se trattasi di accesso a carattere industriale o commerciale,la richiesta, corredata da tutta la <text:s/>documentazione, deve essere obbligatoriamente presentata presso lo <text:span text:style-name="T2">Sportello Unico per l'Attività Produttive competente per territorio</text:span>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._20_predefinito_20_paragrafo" style:display-name="Car. predefinito paragraf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1" style:display-name="Car. predefinito paragrafo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0.286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0-11-03T15:56:00</meta:creation-date>
    <dc:date>2014-07-17T10:31:39.64</dc:date>
    <meta:print-date>2013-03-27T10:15:29</meta:print-date>
    <meta:editing-cycles>14</meta:editing-cycles>
    <meta:editing-duration>PT19M59S</meta:editing-duration>
    <meta:document-statistic meta:table-count="0" meta:image-count="0" meta:object-count="0" meta:page-count="1" meta:paragraph-count="38" meta:word-count="310" meta:character-count="3482"/>
    <meta:user-defined meta:name="Info 1"/>
    <meta:user-defined meta:name="Info 2"/>
    <meta:user-defined meta:name="Info 3"/>
    <meta:user-defined meta:name="Info 4"/>
  </office:meta>
</office:document-meta>
</file>