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style:line-height-at-least="0.353cm" fo:text-align="justify" style:justify-single-word="false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I CERTIFICAZIONE </text:p>
      <text:p text:style-name="P3">(ART. 47, D.P.R. 28 dicembre 2000, n. 445)</text:p>
      <text:p text:style-name="P1"/>
      <text:p text:style-name="P2"/>
      <text:p text:style-name="P2">DA PRESENTARE ALLA PUBBLICA <text:s/>AMMINISTRAZIONE O AI GESTORI DI PUBBLICI SERVIZI</text:p>
      <text:p text:style-name="Standard"/>
      <text:p text:style-name="Standard"/>
      <text:p text:style-name="P4"><text:s/>__l __ sottoscritt __ …...................................................................................................................... nat __ <text:s/>a .................................................................... ( <text:s text:c="10"/>) <text:s/>il…..................................................</text:p>
      <text:p text:style-name="P4">residente a …................................................... <text:s/>( <text:s text:c="10"/>) in via …....................................................</text:p>
      <text:p text:style-name="P4">domiciliat __ in …...…..................................................................................................…...( <text:s text:c="10"/>)</text:p>
      <text:p text:style-name="P4">in via …...................................................................................................................... n. …...............</text:p>
      <text:p text:style-name="P4"/>
      <text:p text:style-name="P6">consapevole delle sanzioni penali previste dall'art. 76 de D.P.R. 28.12.2000 <text:s/>n. 445, nel caso di dichiarazioni mendaci,falsità negli atti, uso o esibizione di atti falsi, contenenti dati non più corrispondenti a verità, sotto la propria responsabilità.</text:p>
      <text:p text:style-name="P1"/>
      <text:p text:style-name="P1"/>
      <text:p text:style-name="P8">DICHIARA </text:p>
      <text:p text:style-name="P9"/>
      <text:list xml:id="list2969514160396236497" text:style-name="WW8Num1">
        <text:list-item>
          <text:p text:style-name="P11">Che sul fondo o particella oggetto della richiesta, non sussistono servitù di soprassuolo o di sottosuolo nonché controversie legali in corso o procedimenti di carattere civile o penale presso le competenti sedi giurisdizionali.</text:p>
        </text:list-item>
        <text:list-item>
          <text:p text:style-name="P11">Di essere unico proprietario del fondo su cui deve essere realizzata l'opera/ovvero di essere comproprietario con __________________________________________________</text:p>
        </text:list-item>
      </text:list>
      <text:p text:style-name="P9"/>
      <text:p text:style-name="P9"><text:span text:style-name="T1">Dichiara di essere informato, hai sensi e per gli effetti di cui all'art.10, legge 675/96 che i dati personali raccolti saranno trattati, anche come strumenti informatici, esclusivamente nell'ambito del procedimento per il quale la presente dichiarazione viene resa</text:span>.</text:p>
      <text:p text:style-name="P9"/>
      <text:p text:style-name="P9"/>
      <text:p text:style-name="P9">…..................................................... <text:s text:c="3"/><text:tab/><text:tab/><text:tab/><text:tab/><text:tab/><text:tab/><text:tab/><text:tab/> <text:s text:c="96"/><text:span text:style-name="T1"><text:s text:c="20"/><text:tab/> <text:s text:c="7"/>(luogo,data) <text:s/></text:span></text:p>
      <text:p text:style-name="P5"><text:s text:c="96"/>Il dichiarante </text:p>
      <text:p text:style-name="P6"><text:s text:c="82"/>….............................................</text:p>
      <text:p text:style-name="P7"><text:span text:style-name="T1"><text:s text:c="64"/>(firma per esteso e leggibile)</text:span></text:p>
      <text:p text:style-name="P6"/>
      <text:p text:style-name="P6"/>
      <text:p text:style-name="P10">Le istanze e le dichiarazioni sostitutive dell'atto di notorietà da produrre agli organi della Pubblica Amministrazione o ai Gestori o Esercenti di pubblici servizi sono sottoscritte dall'interessato in presenza del dipendente addetto ovvero sottoscritte e presentate unitamente a copia fotostatica non autenticata di un documento d'identità del sottoscrittore (art. 38, D.P.R. 445/2000), <text:s/>tramite incaricato, via fax, a mezzo posta.</text:p>
      <text:p text:style-name="P10">Il dichiarante decade dai benefici eventualmente conseguiti al provvedimento emanato sulla base di dichiarazione non veritiera (art. 75,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._20_predefinito_20_paragrafo" style:display-name="Car. predefinito paragrafo" style:family="text"/>
    <style:style style:name="WW-Absatz-Standardschriftart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43cm" fo:margin-right="2.29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4T10:41:00</meta:creation-date>
    <dc:date>2014-03-19T16:23:50.71</dc:date>
    <meta:print-date>2011-03-04T11:25:00</meta:print-date>
    <meta:editing-cycles>2</meta:editing-cycles>
    <meta:editing-duration>P15824DT17H31M44S</meta:editing-duration>
    <meta:document-statistic meta:table-count="0" meta:image-count="0" meta:object-count="0" meta:page-count="1" meta:paragraph-count="18" meta:word-count="271" meta:character-count="2923"/>
    <meta:generator>OpenOffice.org/3.4$Win32 OpenOffice.org_project/340m1$Build-9590</meta:generator>
  </office:meta>
</office:document-meta>
</file>