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7.80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2.99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3.651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2.8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3.466cm" fo:break-before="auto" style:use-optimal-row-height="false"/>
    </style:style>
    <style:style style:name="ro33" style:family="table-row">
      <style:table-row-properties style:row-height="3.493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2.461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69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3.916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ro43" style:family="table-row">
      <style:table-row-properties style:row-height="3.3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2.514cm" fo:break-before="auto" style:use-optimal-row-height="false"/>
    </style:style>
    <style:style style:name="ro46" style:family="table-row">
      <style:table-row-properties style:row-height="2.805cm" fo:break-before="auto" style:use-optimal-row-height="false"/>
    </style:style>
    <style:style style:name="ro47" style:family="table-row">
      <style:table-row-properties style:row-height="2.672cm" fo:break-before="auto" style:use-optimal-row-height="false"/>
    </style:style>
    <style:style style:name="ro48" style:family="table-row">
      <style:table-row-properties style:row-height="2.752cm" fo:break-before="auto" style:use-optimal-row-height="false"/>
    </style:style>
    <style:style style:name="ro49" style:family="table-row">
      <style:table-row-properties style:row-height="2.831cm" fo:break-before="auto" style:use-optimal-row-height="false"/>
    </style:style>
    <style:style style:name="ro50" style:family="table-row">
      <style:table-row-properties style:row-height="3.307cm" fo:break-before="auto" style:use-optimal-row-height="false"/>
    </style:style>
    <style:style style:name="ro51" style:family="table-row">
      <style:table-row-properties style:row-height="3.889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3.413cm" fo:break-before="auto" style:use-optimal-row-height="false"/>
    </style:style>
    <style:style style:name="ro54" style:family="table-row">
      <style:table-row-properties style:row-height="4.101cm" fo:break-before="auto" style:use-optimal-row-height="false"/>
    </style:style>
    <style:style style:name="ro55" style:family="table-row">
      <style:table-row-properties style:row-height="4.022cm" fo:break-before="auto" style:use-optimal-row-height="false"/>
    </style:style>
    <style:style style:name="ro56" style:family="table-row">
      <style:table-row-properties style:row-height="2.302cm" fo:break-before="auto" style:use-optimal-row-height="false"/>
    </style:style>
    <style:style style:name="ro57" style:family="table-row">
      <style:table-row-properties style:row-height="3.096cm" fo:break-before="auto" style:use-optimal-row-height="false"/>
    </style:style>
    <style:style style:name="ro58" style:family="table-row">
      <style:table-row-properties style:row-height="2.725cm" fo:break-before="auto" style:use-optimal-row-height="false"/>
    </style:style>
    <style:style style:name="ro59" style:family="table-row">
      <style:table-row-properties style:row-height="4.128cm" fo:break-before="auto" style:use-optimal-row-height="false"/>
    </style:style>
    <style:style style:name="ro60" style:family="table-row">
      <style:table-row-properties style:row-height="2.203cm" fo:break-before="auto" style:use-optimal-row-height="false"/>
    </style:style>
    <style:style style:name="ro61" style:family="table-row">
      <style:table-row-properties style:row-height="3.408cm" fo:break-before="auto" style:use-optimal-row-height="false"/>
    </style:style>
    <style:style style:name="ro62" style:family="table-row">
      <style:table-row-properties style:row-height="3.598cm" fo:break-before="auto" style:use-optimal-row-height="false"/>
    </style:style>
    <style:style style:name="ro63" style:family="table-row">
      <style:table-row-properties style:row-height="4.286cm" fo:break-before="auto" style:use-optimal-row-height="false"/>
    </style:style>
    <style:style style:name="ro64" style:family="table-row">
      <style:table-row-properties style:row-height="4.233cm" fo:break-before="auto" style:use-optimal-row-height="false"/>
    </style:style>
    <style:style style:name="ro65" style:family="table-row">
      <style:table-row-properties style:row-height="4.577cm" fo:break-before="auto" style:use-optimal-row-height="false"/>
    </style:style>
    <style:style style:name="ro66" style:family="table-row">
      <style:table-row-properties style:row-height="3.387cm" fo:break-before="auto" style:use-optimal-row-height="false"/>
    </style:style>
    <style:style style:name="ro67" style:family="table-row">
      <style:table-row-properties style:row-height="3.016cm" fo:break-before="auto" style:use-optimal-row-height="false"/>
    </style:style>
    <style:style style:name="ro68" style:family="table-row">
      <style:table-row-properties style:row-height="0.557cm" fo:break-before="auto" style:use-optimal-row-height="false"/>
    </style:style>
    <style:style style:name="ro69" style:family="table-row">
      <style:table-row-properties style:row-height="0.529cm" fo:break-before="auto" style:use-optimal-row-height="false"/>
    </style:style>
    <style:style style:name="ta1" style:family="table" style:master-page-name="PageStyle_5f_1_20_e_20_2_20__20_SEM_20_201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uro" style:data-style-name="N100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e 2  SEM 201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6"/>
        <table:table-column table:style-name="co3" table:default-cell-style-name="ce40"/>
        <table:table-column table:style-name="co4" table:visibility="collapse" table:default-cell-style-name="ce26"/>
        <table:table-column table:style-name="co5" table:default-cell-style-name="ce1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visibility="collapse" table:default-cell-style-name="ce81"/>
        <table:table-column table:style-name="co2" table:default-cell-style-name="ce26"/>
        <table:table-column table:style-name="co11" table:default-cell-style-name="ce99"/>
        <table:table-column table:style-name="co12" table:default-cell-style-name="ce106"/>
        <table:table-column table:style-name="co2" table:default-cell-style-name="ce106"/>
        <table:table-column table:style-name="co13" table:default-cell-style-name="ce26"/>
        <table:table-column table:style-name="co14" table:number-columns-repeated="241" table:default-cell-style-name="ce81"/>
        <table:table-column table:style-name="co14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5" table:number-rows-spanned="1">
            <text:p>PROVINCIA REGGIO CALABRIA</text:p>
          </table:table-cell>
          <table:covered-table-cell table:number-columns-repeated="14" table:style-name="ce27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 table:number-columns-spanned="15" table:number-rows-spanned="1">
            <text:p>Elenco Consulenti e Collaboratori – incarichi 2011-2012-2013-2014 <text:s/>e compensi I e II semestre 2014</text:p>
          </table:table-cell>
          <table:covered-table-cell table:number-columns-repeated="14" table:style-name="ce27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.Lgs. 14 marzo 2013 n. 33 - Art. 15</text:p>
          </table:table-cell>
          <table:covered-table-cell table:number-columns-repeated="14" table:style-name="ce6"/>
          <table:table-cell table:number-columns-repeated="1008"/>
        </table:table-row>
        <table:table-header-rows>
          <table:table-row table:style-name="ro3">
            <table:table-cell table:style-name="ce2" office:value-type="string" calcext:value-type="string">
              <text:p>o </text:p>
            </table:table-cell>
            <table:table-cell table:style-name="ce7" office:value-type="string" calcext:value-type="string" table:number-columns-spanned="1" table:number-rows-spanned="2">
              <text:p>Data pubblicazione nell' elenco</text:p>
            </table:table-cell>
            <table:table-cell table:style-name="ce28" office:value-type="string" calcext:value-type="string" table:number-columns-spanned="1" table:number-rows-spanned="2">
              <text:p>Oggetto dell'incarico</text:p>
            </table:table-cell>
            <table:table-cell table:style-name="ce7" office:value-type="string" calcext:value-type="string">
              <text:p>ID</text:p>
            </table:table-cell>
            <table:table-cell table:style-name="ce28" office:value-type="string" calcext:value-type="string" table:number-columns-spanned="1" table:number-rows-spanned="2">
              <text:p>Ragione dell'incarico</text:p>
            </table:table-cell>
            <table:table-cell table:style-name="ce7" office:value-type="string" calcext:value-type="string" table:number-columns-spanned="1" table:number-rows-spanned="2">
              <text:p>Soggetto Percettore</text:p>
            </table:table-cell>
            <table:table-cell table:style-name="ce7" office:value-type="string" calcext:value-type="string" table:number-columns-spanned="1" table:number-rows-spanned="2">
              <text:p>Data inizio (prevista)</text:p>
            </table:table-cell>
            <table:table-cell table:style-name="ce7" office:value-type="string" calcext:value-type="string" table:number-columns-spanned="1" table:number-rows-spanned="2">
              <text:p>Data fine (prevista)</text:p>
            </table:table-cell>
            <table:table-cell table:style-name="ce7" office:value-type="string" calcext:value-type="string" table:number-columns-spanned="1" table:number-rows-spanned="2">
              <text:p>Anno di riferimento</text:p>
            </table:table-cell>
            <table:table-cell table:style-name="ce7" office:value-type="string" calcext:value-type="string" table:number-columns-spanned="1" table:number-rows-spanned="2">
              <text:p>Semestre di riferimento</text:p>
            </table:table-cell>
            <table:table-cell table:style-name="ce7" office:value-type="string" calcext:value-type="string" table:number-columns-spanned="1" table:number-rows-spanned="2">
              <text:p>Importo (euro)</text:p>
            </table:table-cell>
            <table:table-cell table:style-name="ce82" office:value-type="string" calcext:value-type="string" table:number-columns-spanned="2" table:number-rows-spanned="1">
              <text:p>Atto</text:p>
            </table:table-cell>
            <table:covered-table-cell table:style-name="ce92"/>
            <table:table-cell table:style-name="ce100" office:value-type="string" calcext:value-type="string">
              <text:p>Importo erogato (euro)</text:p>
            </table:table-cell>
            <table:table-cell table:style-name="ce101" office:value-type="string" office:string-value="Importo erogato (euro)" calcext:value-type="string">
              <text:p><text:s/>Importo erogato (euro) </text:p>
            </table:table-cell>
            <table:table-cell table:style-name="ce7" office:value-type="string" calcext:value-type="string">
              <text:p>Saldato</text:p>
            </table:table-cell>
            <table:table-cell table:style-name="ce2" table:number-columns-repeated="1008"/>
          </table:table-row>
          <table:table-row table:style-name="ro4">
            <table:table-cell table:style-name="ce2"/>
            <table:covered-table-cell table:style-name="ce7"/>
            <table:covered-table-cell table:style-name="ce28"/>
            <table:table-cell table:style-name="ce7"/>
            <table:covered-table-cell table:style-name="ce28"/>
            <table:covered-table-cell table:number-columns-repeated="6" table:style-name="ce7"/>
            <table:table-cell table:style-name="ce7" office:value-type="string" calcext:value-type="string">
              <text:p>Tipo</text:p>
            </table:table-cell>
            <table:table-cell table:style-name="ce93" office:value-type="string" calcext:value-type="string">
              <text:p>Data</text:p>
            </table:table-cell>
            <table:table-cell table:style-name="ce101" office:value-type="string" office:string-value="1 sem 14" calcext:value-type="string">
              <text:p><text:s/>1 sem 14 </text:p>
            </table:table-cell>
            <table:table-cell table:style-name="ce101" office:value-type="string" office:string-value="2 sem 14" calcext:value-type="string">
              <text:p><text:s/>2 sem 14 </text:p>
            </table:table-cell>
            <table:table-cell table:style-name="ce7"/>
            <table:table-cell table:style-name="ce2" table:number-columns-repeated="1008"/>
          </table:table-row>
        </table:table-header-rows>
        <table:table-row table:style-name="ro5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</text:p>
          </table:table-cell>
          <table:table-cell table:number-columns-repeated="2" table:style-name="ce41" office:value-type="string" calcext:value-type="string">
            <text:p>Attività complesse di indirizzo e orientamento in materia di politiche comunitarie rilevanti e programmi complessi</text:p>
          </table:table-cell>
          <table:table-cell table:style-name="ce59" office:value-type="string" calcext:value-type="string">
            <text:p>Toscano Francesco</text:p>
          </table:table-cell>
          <table:table-cell table:style-name="ce63" office:value-type="date" office:date-value="2011-11-01" calcext:value-type="date">
            <text:p>01/11/11</text:p>
          </table:table-cell>
          <table:table-cell table:style-name="ce63" office:value-type="date" office:date-value="2016-06-02" calcext:value-type="date">
            <text:p>02/06/16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number-columns-repeated="2" table:style-name="ce94" office:value-type="float" office:value="14832.72" calcext:value-type="float">
            <text:p><text:s/>€ 14.832,72 </text:p>
          </table:table-cell>
          <table:table-cell table:style-name="ce7"/>
          <table:table-cell table:style-name="ce2" table:number-columns-repeated="1008"/>
        </table:table-row>
        <table:table-row table:style-name="ro6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apo Gabinetto della Presidenza</text:p>
          </table:table-cell>
          <table:table-cell table:number-columns-repeated="2" table:style-name="ce41" office:value-type="string" calcext:value-type="string">
            <text:p>Collaborazione con il Presidente della Provincia</text:p>
          </table:table-cell>
          <table:table-cell table:style-name="ce59" office:value-type="string" calcext:value-type="string">
            <text:p>Bagnato Domenico</text:p>
          </table:table-cell>
          <table:table-cell table:style-name="ce63" office:value-type="date" office:date-value="2011-11-01" calcext:value-type="date">
            <text:p>01/11/11</text:p>
          </table:table-cell>
          <table:table-cell table:style-name="ce63" office:value-type="date" office:date-value="2016-06-02" calcext:value-type="date">
            <text:p>02/06/16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number-columns-repeated="2" table:style-name="ce94" office:value-type="float" office:value="35142.62" calcext:value-type="float">
            <text:p><text:s/>€ 35.142,62 </text:p>
          </table:table-cell>
          <table:table-cell table:style-name="ce7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</text:p>
          </table:table-cell>
          <table:table-cell table:number-columns-repeated="2" table:style-name="ce41" office:value-type="string" calcext:value-type="string">
            <text:p>Attività di supporto e di coordinamento per l'attuazione dei programmi strategici per lo sviluppo economico ed energetico della Provincia</text:p>
          </table:table-cell>
          <table:table-cell table:style-name="ce60" office:value-type="string" calcext:value-type="string">
            <text:p>Biasi Rocco</text:p>
          </table:table-cell>
          <table:table-cell table:style-name="ce64" office:value-type="date" office:date-value="2011-11-01" calcext:value-type="date">
            <text:p>01/11/11</text:p>
          </table:table-cell>
          <table:table-cell table:style-name="ce64" office:value-type="date" office:date-value="2014-09-08" calcext:value-type="date">
            <text:p>08/09/14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style-name="ce94" office:value-type="float" office:value="12360.6" calcext:value-type="float">
            <text:p><text:s/>€ 12.360,60 </text:p>
          </table:table-cell>
          <table:table-cell table:style-name="ce94" office:value-type="float" office:value="14832.72" calcext:value-type="float">
            <text:p><text:s/>€ 14.832,72 </text:p>
          </table:table-cell>
          <table:table-cell table:style-name="ce7"/>
          <table:table-cell table:style-name="ce2" table:number-columns-repeated="1008"/>
        </table:table-row>
        <table:table-row table:style-name="ro8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</text:p>
          </table:table-cell>
          <table:table-cell table:number-columns-repeated="2" table:style-name="ce41" office:value-type="string" calcext:value-type="string">
            <text:p>Supporto e coordinamento per l'attuazione dei programmi strategici per il Settore Formazione Professionale e Lavoro</text:p>
          </table:table-cell>
          <table:table-cell table:style-name="ce59" office:value-type="string" calcext:value-type="string">
            <text:p>Mazzeo Giuseppe</text:p>
          </table:table-cell>
          <table:table-cell table:style-name="ce63" office:value-type="date" office:date-value="2011-11-01" calcext:value-type="date">
            <text:p>01/11/11</text:p>
          </table:table-cell>
          <table:table-cell table:style-name="ce63" office:value-type="date" office:date-value="2014-10-04" calcext:value-type="date">
            <text:p>04/10/14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style-name="ce94" office:value-type="float" office:value="14832.72" calcext:value-type="float">
            <text:p><text:s/>€ 14.832,72 </text:p>
          </table:table-cell>
          <table:table-cell table:style-name="ce94" office:value-type="float" office:value="7796.86" calcext:value-type="float">
            <text:p><text:s/>€ 7.796,86 </text:p>
          </table:table-cell>
          <table:table-cell table:style-name="ce7"/>
          <table:table-cell table:style-name="ce2" table:number-columns-repeated="1008"/>
        </table:table-row>
        <table:table-row table:style-name="ro9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</text:p>
          </table:table-cell>
          <table:table-cell table:style-name="ce41" office:value-type="string" calcext:value-type="string">
            <text:p>Supporto Assessore al Personale – Attività volte all'implementazione, ottimizzazione ed efficienza di azioni innovative e politiche differenziate, riferibili ad iniziative progettuali dell'Ente</text:p>
          </table:table-cell>
          <table:table-cell table:style-name="ce53" office:value-type="string" calcext:value-type="string">
            <text:p>Supporto Assessore al Personale – Attività volte all'implementazione, ottimizzazione ed efficienza di azioni innovative e politiche differenziate, riferibili ad iniziative progettuali dell'Ente</text:p>
          </table:table-cell>
          <table:table-cell table:style-name="ce41" office:value-type="string" calcext:value-type="string">
            <text:p>Barca Vincenzo</text:p>
          </table:table-cell>
          <table:table-cell table:style-name="ce65" office:value-type="date" office:date-value="2011-11-01" calcext:value-type="date">
            <text:p>01/11/2011</text:p>
          </table:table-cell>
          <table:table-cell table:style-name="ce63" office:value-type="date" office:date-value="2012-09-08" calcext:value-type="date">
            <text:p>08/09/12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style-name="ce96" office:value-type="float" office:value="18764.51" calcext:value-type="float">
            <text:p><text:s/>€ 18.764,51 </text:p>
          </table:table-cell>
          <table:table-cell table:style-name="ce7"/>
          <table:table-cell table:style-name="ce2" table:number-columns-repeated="1009"/>
        </table:table-row>
        <table:table-row table:style-name="ro10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</text:p>
          </table:table-cell>
          <table:table-cell table:number-columns-repeated="2" table:style-name="ce41" office:value-type="string" calcext:value-type="string">
            <text:p>Attività di supporto e di coordinamento per l'attuazione dei programmi istituzionali</text:p>
          </table:table-cell>
          <table:table-cell table:style-name="ce59" office:value-type="string" calcext:value-type="string">
            <text:p>Pizzimenti Pasquale</text:p>
          </table:table-cell>
          <table:table-cell table:style-name="ce63" office:value-type="date" office:date-value="2012-01-01" calcext:value-type="date">
            <text:p>01/01/12</text:p>
          </table:table-cell>
          <table:table-cell table:style-name="ce63" office:value-type="date" office:date-value="2016-06-02" calcext:value-type="date">
            <text:p>02/06/16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number-columns-repeated="2" table:style-name="ce94" office:value-type="float" office:value="9312.24" calcext:value-type="float">
            <text:p><text:s/>€ 9.312,24 </text:p>
          </table:table-cell>
          <table:table-cell table:style-name="ce7"/>
          <table:table-cell table:style-name="ce2" table:number-columns-repeated="1008"/>
        </table:table-row>
        <table:table-row table:style-name="ro11">
          <table:table-cell table:style-name="ce2"/>
          <table:table-cell table:style-name="ce9" office:value-type="date" office:date-value="2012-06-29" calcext:value-type="date">
            <text:p>29/06/2012</text:p>
          </table:table-cell>
          <table:table-cell table:style-name="ce18" office:value-type="string" calcext:value-type="string">
            <text:p>Collaboratore struttura di staff del Presidente – Portavoce</text:p>
          </table:table-cell>
          <table:table-cell table:style-name="ce42" office:value-type="string" calcext:value-type="string">
            <text:p>Diretta collaborazione ai fini dei rapporti di carattere politico-istituzionale con gli organi di informazione</text:p>
          </table:table-cell>
          <table:table-cell table:style-name="ce22" office:value-type="string" calcext:value-type="string">
            <text:p>Diretta collaborazione ai fini dei rapporti di carattere politico-istituzionale con gli organi di informazione</text:p>
          </table:table-cell>
          <table:table-cell table:style-name="ce59" office:value-type="string" calcext:value-type="string">
            <text:p>Latella Antonio</text:p>
          </table:table-cell>
          <table:table-cell table:style-name="ce63" office:value-type="date" office:date-value="2011-11-01" calcext:value-type="date">
            <text:p>01/11/11</text:p>
          </table:table-cell>
          <table:table-cell table:style-name="ce63" office:value-type="date" office:date-value="2016-06-02" calcext:value-type="date">
            <text:p>02/06/16</text:p>
          </table:table-cell>
          <table:table-cell table:style-name="ce15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2"/>
          <table:table-cell table:style-name="ce9" office:value-type="string" calcext:value-type="string">
            <text:p>Delibera <text:s/>G.P. 375 </text:p>
          </table:table-cell>
          <table:table-cell table:style-name="ce94" office:value-type="string" office:string-value="18.11.11" calcext:value-type="string">
            <text:p><text:s/>18.11.11 </text:p>
          </table:table-cell>
          <table:table-cell table:number-columns-repeated="2" table:style-name="ce94" office:value-type="float" office:value="34843.2" calcext:value-type="float">
            <text:p><text:s/>€ 34.843,20 </text:p>
          </table:table-cell>
          <table:table-cell table:style-name="ce7"/>
          <table:table-cell table:style-name="ce2" table:number-columns-repeated="1008"/>
        </table:table-row>
        <table:table-row table:style-name="ro12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29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16" office:value-type="float" office:value="13398590" calcext:value-type="float">
            <text:p>13398590</text:p>
          </table:table-cell>
          <table:table-cell table:style-name="ce54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16" office:value-type="string" calcext:value-type="string">
            <text:p>Battaglia Peter</text:p>
          </table:table-cell>
          <table:table-cell table:style-name="ce10" office:value-type="date" office:date-value="2012-09-06" calcext:value-type="date">
            <text:p>06/09/2012</text:p>
          </table:table-cell>
          <table:table-cell table:style-name="ce10" office:value-type="date" office:date-value="2013-12-05" calcext:value-type="date">
            <text:p>05/12/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1458/RGD</text:p>
          </table:table-cell>
          <table:table-cell table:style-name="ce10" office:value-type="date" office:date-value="2012-05-24" calcext:value-type="date">
            <text:p>24/05/2012</text:p>
          </table:table-cell>
          <table:table-cell table:style-name="ce96" office:value-type="float" office:value="44000" calcext:value-type="float">
            <text:p><text:s/>€ 44.000,00 </text:p>
          </table:table-cell>
          <table:table-cell table:style-name="ce96"/>
          <table:table-cell table:style-name="ce16"/>
          <table:table-cell table:style-name="ce108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29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16" office:value-type="float" office:value="13398701" calcext:value-type="float">
            <text:p>13398701</text:p>
          </table:table-cell>
          <table:table-cell table:style-name="ce54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16" office:value-type="string" calcext:value-type="string">
            <text:p>Seminara Salvatore</text:p>
          </table:table-cell>
          <table:table-cell table:style-name="ce10" office:value-type="date" office:date-value="2012-09-06" calcext:value-type="date">
            <text:p>06/09/2012</text:p>
          </table:table-cell>
          <table:table-cell table:style-name="ce10" office:value-type="date" office:date-value="2013-12-05" calcext:value-type="date">
            <text:p>05/12/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1458/RGD</text:p>
          </table:table-cell>
          <table:table-cell table:style-name="ce10" office:value-type="date" office:date-value="2012-05-24" calcext:value-type="date">
            <text:p>24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3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29" office:value-type="string" calcext:value-type="string">
            <text:p>Componente organismo indipendente di valutazione</text:p>
          </table:table-cell>
          <table:table-cell table:style-name="ce16" office:value-type="float" office:value="13401107" calcext:value-type="float">
            <text:p>13401107</text:p>
          </table:table-cell>
          <table:table-cell table:style-name="ce54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6" office:value-type="string" calcext:value-type="string">
            <text:p>Catanoso Pasquale</text:p>
          </table:table-cell>
          <table:table-cell table:style-name="ce10" office:value-type="date" office:date-value="2012-06-01" calcext:value-type="date">
            <text:p>01/06/2012</text:p>
          </table:table-cell>
          <table:table-cell table:style-name="ce10" office:value-type="date" office:date-value="2015-05-31" calcext:value-type="date">
            <text:p>31/05/2015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74"/>
          <table:table-cell table:style-name="ce83" office:value-type="string" calcext:value-type="string">
            <text:p>Delibera G.P. <text:s/>27</text:p>
          </table:table-cell>
          <table:table-cell table:style-name="ce10" office:value-type="date" office:date-value="2012-02-28" calcext:value-type="date">
            <text:p>28/02/2012</text:p>
          </table:table-cell>
          <table:table-cell table:style-name="ce96"/>
          <table:table-cell table:style-name="ce94" office:value-type="float" office:value="3083.33" calcext:value-type="float">
            <text:p><text:s/>€ 3.083,33 </text:p>
          </table:table-cell>
          <table:table-cell table:style-name="ce16"/>
          <table:table-cell table:style-name="ce108" table:number-columns-repeated="1008"/>
        </table:table-row>
        <table:table-row table:style-name="ro14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29" office:value-type="string" calcext:value-type="string">
            <text:p>Componente organismo indipendente di valutazione</text:p>
          </table:table-cell>
          <table:table-cell table:style-name="ce16" office:value-type="float" office:value="13401225" calcext:value-type="float">
            <text:p>13401225</text:p>
          </table:table-cell>
          <table:table-cell table:style-name="ce54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6" office:value-type="string" calcext:value-type="string">
            <text:p>Nicolo' Domenico</text:p>
          </table:table-cell>
          <table:table-cell table:style-name="ce10" office:value-type="date" office:date-value="2012-06-01" calcext:value-type="date">
            <text:p>01/06/2012</text:p>
          </table:table-cell>
          <table:table-cell table:style-name="ce10" office:value-type="date" office:date-value="2013-06-03" calcext:value-type="date">
            <text:p>03/06/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74"/>
          <table:table-cell table:style-name="ce83" office:value-type="string" calcext:value-type="string">
            <text:p>Delibera G.P. <text:s/>27</text:p>
          </table:table-cell>
          <table:table-cell table:style-name="ce10" office:value-type="date" office:date-value="2012-02-28" calcext:value-type="date">
            <text:p>28/02/2012</text:p>
          </table:table-cell>
          <table:table-cell table:style-name="ce96"/>
          <table:table-cell table:style-name="ce94" office:value-type="float" office:value="1233.33" calcext:value-type="float">
            <text:p><text:s/>€ 1.233,33 </text:p>
          </table:table-cell>
          <table:table-cell table:style-name="ce16"/>
          <table:table-cell table:style-name="ce108" table:number-columns-repeated="1008"/>
        </table:table-row>
        <table:table-row table:style-name="ro15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29" office:value-type="string" calcext:value-type="string">
            <text:p>Componente organismo indipendente di valutazione</text:p>
          </table:table-cell>
          <table:table-cell table:style-name="ce16" office:value-type="float" office:value="13401260" calcext:value-type="float">
            <text:p>13401260</text:p>
          </table:table-cell>
          <table:table-cell table:style-name="ce54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6" office:value-type="string" calcext:value-type="string">
            <text:p>Cuzzola Vincenzo</text:p>
          </table:table-cell>
          <table:table-cell table:style-name="ce10" office:value-type="date" office:date-value="2012-06-01" calcext:value-type="date">
            <text:p>01/06/2012</text:p>
          </table:table-cell>
          <table:table-cell table:style-name="ce10" office:value-type="date" office:date-value="2015-05-31" calcext:value-type="date">
            <text:p>31/05/2015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74"/>
          <table:table-cell table:style-name="ce83" office:value-type="string" calcext:value-type="string">
            <text:p>Delibera G.P. <text:s/>27</text:p>
          </table:table-cell>
          <table:table-cell table:style-name="ce10" office:value-type="date" office:date-value="2012-02-28" calcext:value-type="date">
            <text:p>28/02/2012</text:p>
          </table:table-cell>
          <table:table-cell table:style-name="ce96"/>
          <table:table-cell table:style-name="ce94" office:value-type="string" office:string-value="€. 3083,33" calcext:value-type="string">
            <text:p><text:s/>€. 3083,33 </text:p>
          </table:table-cell>
          <table:table-cell table:style-name="ce16"/>
          <table:table-cell table:style-name="ce108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20" calcext:value-type="date">
            <text:p>20/06/2013</text:p>
          </table:table-cell>
          <table:table-cell table:style-name="ce29" office:value-type="string" calcext:value-type="string">
            <text:p>Medico competente per sorveglianza sanitaria ex d.lgs 81/2008</text:p>
          </table:table-cell>
          <table:table-cell table:style-name="ce16" office:value-type="float" office:value="13421267" calcext:value-type="float">
            <text:p>13421267</text:p>
          </table:table-cell>
          <table:table-cell table:style-name="ce54" office:value-type="string" calcext:value-type="string">
            <text:p>Attività di tutela per la salute dei dipendenti ex D.Lgs 81/08</text:p>
          </table:table-cell>
          <table:table-cell table:style-name="ce16" office:value-type="string" calcext:value-type="string">
            <text:p>Scaffidi Giuseppe</text:p>
          </table:table-cell>
          <table:table-cell table:style-name="ce10" office:value-type="date" office:date-value="2012-07-11" calcext:value-type="date">
            <text:p>11/07/2012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2007/RGD</text:p>
          </table:table-cell>
          <table:table-cell table:style-name="ce10" office:value-type="date" office:date-value="2012-07-11" calcext:value-type="date">
            <text:p>11/07/2012</text:p>
          </table:table-cell>
          <table:table-cell table:style-name="ce94" office:value-type="string" office:string-value="€.14.166,66" calcext:value-type="string">
            <text:p><text:s/>€.14.166,66 </text:p>
          </table:table-cell>
          <table:table-cell table:style-name="ce94" office:value-type="string" office:string-value="€. 14.166,66" calcext:value-type="string">
            <text:p><text:s/>€. 14.166,66 </text:p>
          </table:table-cell>
          <table:table-cell table:style-name="ce22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16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06-20" calcext:value-type="date">
            <text:p>20/06/2013</text:p>
          </table:table-cell>
          <table:table-cell table:style-name="ce29" office:value-type="string" calcext:value-type="string">
            <text:p>Incarico di controllore di i livello </text:p>
          </table:table-cell>
          <table:table-cell table:style-name="ce16" office:value-type="float" office:value="13421983" calcext:value-type="float">
            <text:p>13421983</text:p>
          </table:table-cell>
          <table:table-cell table:style-name="ce32" office:value-type="string" calcext:value-type="string">
            <text:p>realizzazione attivita' di controllo e certificazione di cui all'art. 16 reg. (ce) n. 1080/2006 nell'ambito del progetto nostra programma interreg. IV c</text:p>
          </table:table-cell>
          <table:table-cell table:style-name="ce16" office:value-type="string" calcext:value-type="string">
            <text:p>Colucci Giovanni</text:p>
          </table:table-cell>
          <table:table-cell table:style-name="ce10" office:value-type="date" office:date-value="2012-12-07" calcext:value-type="date">
            <text:p>07/12/2012</text:p>
          </table:table-cell>
          <table:table-cell table:style-name="ce10" office:value-type="date" office:date-value="2014-12-31" calcext:value-type="date">
            <text:p>31/12/2014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3752/RGD</text:p>
          </table:table-cell>
          <table:table-cell table:style-name="ce10" office:value-type="date" office:date-value="2012-12-05" calcext:value-type="date">
            <text:p>05/12/2012</text:p>
          </table:table-cell>
          <table:table-cell table:style-name="ce94" office:value-type="float" office:value="2000" calcext:value-type="float">
            <text:p><text:s/>€ 2.000,00 </text:p>
          </table:table-cell>
          <table:table-cell table:style-name="ce94" office:value-type="float" office:value="4000" calcext:value-type="float">
            <text:p><text:s/>€ 4.000,00 </text:p>
          </table:table-cell>
          <table:table-cell table:style-name="ce22"/>
          <table:table-cell table:style-name="ce108" table:number-columns-repeated="1008"/>
        </table:table-row>
        <table:table-row table:style-name="ro17">
          <table:table-cell table:style-name="ce3" office:value-type="string" calcext:value-type="string">
            <text:p>PROVINCIA DI REGGIO CALABRIA <text:s/>SETTORE RISORSE UMANE</text:p>
          </table:table-cell>
          <table:table-cell table:style-name="ce11" office:value-type="date" office:date-value="2013-06-20" calcext:value-type="date">
            <text:p>20/06/2013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float" office:value="13422904" calcext:value-type="float">
            <text:p>13422904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string" calcext:value-type="string">
            <text:p>Demeca Giuseppe</text:p>
          </table:table-cell>
          <table:table-cell table:style-name="ce11" office:value-type="date" office:date-value="2012-02-06" calcext:value-type="date">
            <text:p>06/02/20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Primo Semestre</text:p>
          </table:table-cell>
          <table:table-cell table:style-name="ce75"/>
          <table:table-cell table:style-name="ce84" office:value-type="string" calcext:value-type="string">
            <text:p>Determina 2885/RGD</text:p>
          </table:table-cell>
          <table:table-cell table:style-name="ce11" office:value-type="date" office:date-value="2011-09-26" calcext:value-type="date">
            <text:p>26/09/2011</text:p>
          </table:table-cell>
          <table:table-cell table:style-name="ce96" office:value-type="float" office:value="12618.98" calcext:value-type="float">
            <text:p><text:s/>€ 12.618,98 </text:p>
          </table:table-cell>
          <table:table-cell table:style-name="ce107"/>
          <table:table-cell table:style-name="ce16"/>
          <table:table-cell table:style-name="ce108" table:number-columns-repeated="1008"/>
        </table:table-row>
        <table:table-row table:style-name="ro18">
          <table:table-cell table:style-name="ce3" office:value-type="string" calcext:value-type="string">
            <text:p>PROVINCIA DI REGGIO CALABRIA <text:s/>SETTORE RISORSE UMANE</text:p>
          </table:table-cell>
          <table:table-cell table:style-name="ce11" office:value-type="date" office:date-value="2013-06-20" calcext:value-type="date">
            <text:p>20/06/2013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float" office:value="13423171" calcext:value-type="float">
            <text:p>13423171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string" calcext:value-type="string">
            <text:p>Lagana' Giulio</text:p>
          </table:table-cell>
          <table:table-cell table:style-name="ce11" office:value-type="date" office:date-value="2012-01-30" calcext:value-type="date">
            <text:p>30/01/20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Primo Semestre</text:p>
          </table:table-cell>
          <table:table-cell table:style-name="ce75"/>
          <table:table-cell table:style-name="ce84" office:value-type="string" calcext:value-type="string">
            <text:p>Determina 2886/RGD</text:p>
          </table:table-cell>
          <table:table-cell table:style-name="ce11" office:value-type="date" office:date-value="2011-09-26" calcext:value-type="date">
            <text:p>26/09/2011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9">
          <table:table-cell table:style-name="ce3" office:value-type="string" calcext:value-type="string">
            <text:p>PROVINCIA DI REGGIO CALABRIA <text:s/>SETTORE RISORSE UMANE</text:p>
          </table:table-cell>
          <table:table-cell table:style-name="ce11" office:value-type="date" office:date-value="2013-06-20" calcext:value-type="date">
            <text:p>20/06/2013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float" office:value="13424578" calcext:value-type="float">
            <text:p>13424578</text:p>
          </table:table-cell>
          <table:table-cell table:style-name="ce30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43" office:value-type="string" calcext:value-type="string">
            <text:p>Sfera Progetti e Servizi S.n.c.</text:p>
          </table:table-cell>
          <table:table-cell table:style-name="ce11" office:value-type="date" office:date-value="2012-01-30" calcext:value-type="date">
            <text:p>30/01/2012</text:p>
          </table:table-cell>
          <table:table-cell table:style-name="ce11" office:value-type="date" office:date-value="2013-06-19" calcext:value-type="date">
            <text:p>19/06/2013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Primo Semestre</text:p>
          </table:table-cell>
          <table:table-cell table:style-name="ce75"/>
          <table:table-cell table:style-name="ce84" office:value-type="string" calcext:value-type="string">
            <text:p>Determina 2887/RGD</text:p>
          </table:table-cell>
          <table:table-cell table:style-name="ce11" office:value-type="date" office:date-value="2011-09-26" calcext:value-type="date">
            <text:p>26/09/2011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6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31" office:value-type="string" calcext:value-type="string">
            <text:p>Incarico per progettazione definitiva/Esecutiva e coordinamento per la sicurezza in fase di progettazione lavori</text:p>
          </table:table-cell>
          <table:table-cell table:style-name="ce16" office:value-type="float" office:value="13813560" calcext:value-type="float">
            <text:p>13813560</text:p>
          </table:table-cell>
          <table:table-cell table:style-name="ce54" office:value-type="string" calcext:value-type="string">
            <text:p>Ripristino del sentiero di Ravaglioso in Località  Porto Oreste del Comune di Palmi</text:p>
          </table:table-cell>
          <table:table-cell table:style-name="ce16" office:value-type="string" calcext:value-type="string">
            <text:p>Colosi Maurizio</text:p>
          </table:table-cell>
          <table:table-cell table:style-name="ce10" office:value-type="date" office:date-value="2012-05-08" calcext:value-type="date">
            <text:p>08/05/2012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74"/>
          <table:table-cell table:style-name="ce83" office:value-type="string" calcext:value-type="string">
            <text:p>Determina 1397/RGD</text:p>
          </table:table-cell>
          <table:table-cell table:style-name="ce10" office:value-type="date" office:date-value="2012-05-21" calcext:value-type="date">
            <text:p>21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31" office:value-type="string" calcext:value-type="string">
            <text:p>Incarico di supporto scientifico alla D.L. nella fase esecutiva dell'intervento difesa costiera tra Cannitello e Santa Trada ed in particolare in difesa del centro abitato di Porticello</text:p>
          </table:table-cell>
          <table:table-cell table:style-name="ce16" office:value-type="float" office:value="13813841" calcext:value-type="float">
            <text:p>13813841</text:p>
          </table:table-cell>
          <table:table-cell table:style-name="ce54" office:value-type="string" calcext:value-type="string">
            <text:p>Incarico di difesa costiera tra Cannitello e Santa Trada ed in particolare in difesa del centro abitato di Porticello</text:p>
          </table:table-cell>
          <table:table-cell table:style-name="ce16" office:value-type="string" calcext:value-type="string">
            <text:p>Filianoti Pasquale</text:p>
          </table:table-cell>
          <table:table-cell table:style-name="ce10" office:value-type="date" office:date-value="2012-12-21" calcext:value-type="date">
            <text:p>21/12/2012</text:p>
          </table:table-cell>
          <table:table-cell table:style-name="ce10" office:value-type="date" office:date-value="2013-11-28" calcext:value-type="date">
            <text:p>28/11/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4064/RGD</text:p>
          </table:table-cell>
          <table:table-cell table:style-name="ce10" office:value-type="date" office:date-value="2012-12-21" calcext:value-type="date">
            <text:p>21/12/2012</text:p>
          </table:table-cell>
          <table:table-cell table:style-name="ce96" office:value-type="float" office:value="19833" calcext:value-type="float">
            <text:p><text:s/>€ 19.833,00 </text:p>
          </table:table-cell>
          <table:table-cell table:style-name="ce96"/>
          <table:table-cell table:style-name="ce16"/>
          <table:table-cell table:style-name="ce108" table:number-columns-repeated="1008"/>
        </table:table-row>
        <table:table-row table:style-name="ro21">
          <table:table-cell table:style-name="ce3"/>
          <table:table-cell table:style-name="ce8" office:value-type="date" office:date-value="2014-02-03" calcext:value-type="date">
            <text:p>03/02/2014</text:p>
          </table:table-cell>
          <table:table-cell table:style-name="ce32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15" office:value-type="float" office:value="13951991" calcext:value-type="float">
            <text:p>13951991</text:p>
          </table:table-cell>
          <table:table-cell table:style-name="ce32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15" office:value-type="string" calcext:value-type="string">
            <text:p>Lagana' Vincenzo</text:p>
          </table:table-cell>
          <table:table-cell table:style-name="ce8" office:value-type="date" office:date-value="2012-02-13" calcext:value-type="date">
            <text:p>13/02/2012</text:p>
          </table:table-cell>
          <table:table-cell table:style-name="ce8" office:value-type="date" office:date-value="2013-02-12" calcext:value-type="date">
            <text:p>12/02/2013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259/RGD</text:p>
          </table:table-cell>
          <table:table-cell table:style-name="ce8" office:value-type="date" office:date-value="2012-02-13" calcext:value-type="date">
            <text:p>13/0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2">
          <table:table-cell table:style-name="ce3"/>
          <table:table-cell table:style-name="ce12" office:value-type="string" calcext:value-type="string">
            <text:p>28.06.2014</text:p>
          </table:table-cell>
          <table:table-cell table:style-name="ce33" office:value-type="string" calcext:value-type="string">
            <text:p>Incarico di docenza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Barbieri Maria Rosa</text:p>
          </table:table-cell>
          <table:table-cell table:style-name="ce66" office:value-type="date" office:date-value="2012-12-10" calcext:value-type="date">
            <text:p>10/12/12</text:p>
          </table:table-cell>
          <table:table-cell table:style-name="ce66" office:value-type="string" calcext:value-type="string">
            <text:p>26.06.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convenzione/ contratto collaborazione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3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3" office:value-type="string" calcext:value-type="string">
            <text:p>Incarico di docenza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Iannino Rosalinda</text:p>
          </table:table-cell>
          <table:table-cell table:style-name="ce66" office:value-type="date" office:date-value="2012-12-10" calcext:value-type="date">
            <text:p>10/12/12</text:p>
          </table:table-cell>
          <table:table-cell table:style-name="ce66" office:value-type="string" calcext:value-type="string">
            <text:p>28.06.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4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4" office:value-type="string" calcext:value-type="string">
            <text:p>Incarico di docenza 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Scibilia Francesca</text:p>
          </table:table-cell>
          <table:table-cell table:style-name="ce66" office:value-type="date" office:date-value="2012-12-10" calcext:value-type="date">
            <text:p>10/12/12</text:p>
          </table:table-cell>
          <table:table-cell table:style-name="ce66" office:value-type="string" calcext:value-type="string">
            <text:p>28.06.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convenzione/ contratto collaborazione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2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4" office:value-type="string" calcext:value-type="string">
            <text:p>Incarico di docenza 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Fulco Natalizia</text:p>
          </table:table-cell>
          <table:table-cell table:style-name="ce66" office:value-type="string" calcext:value-type="string">
            <text:p>10712/2012</text:p>
          </table:table-cell>
          <table:table-cell table:style-name="ce66" office:value-type="string" calcext:value-type="string">
            <text:p>28.06.2013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string" calcext:value-type="string">
            <text:p>07.06.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7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3" office:value-type="string" calcext:value-type="string">
            <text:p>Incarico di docenza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Melara Rocco</text:p>
          </table:table-cell>
          <table:table-cell table:style-name="ce66" office:value-type="date" office:date-value="2012-12-10" calcext:value-type="date">
            <text:p>10/12/12</text:p>
          </table:table-cell>
          <table:table-cell table:style-name="ce66" office:value-type="string" calcext:value-type="string">
            <text:p>28.06.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2">
          <table:table-cell table:style-name="ce3"/>
          <table:table-cell table:style-name="ce13"/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44" office:value-type="float" office:value="14302172" calcext:value-type="float">
            <text:p>14302172</text:p>
          </table:table-cell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13" office:value-type="string" calcext:value-type="string">
            <text:p>Bartolo Maria Giuseppina</text:p>
          </table:table-cell>
          <table:table-cell table:style-name="ce19" office:value-type="date" office:date-value="2012-12-10" calcext:value-type="date">
            <text:p>10/12/2012</text:p>
          </table:table-cell>
          <table:table-cell table:style-name="ce19" office:value-type="date" office:date-value="2013-06-28" calcext:value-type="date">
            <text:p>28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6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5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4" office:value-type="string" calcext:value-type="string">
            <text:p>Incarico di docenza 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41" office:value-type="string" calcext:value-type="string">
            <text:p>Larosa Giovanna</text:p>
          </table:table-cell>
          <table:table-cell table:style-name="ce63" office:value-type="date" office:date-value="2012-06-11" calcext:value-type="date">
            <text:p>11/06/12</text:p>
          </table:table-cell>
          <table:table-cell table:style-name="ce66" office:value-type="string" calcext:value-type="string">
            <text:p>28.06.20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string" calcext:value-type="string">
            <text:p>20.06.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6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4" office:value-type="string" calcext:value-type="string">
            <text:p>Incarico di docenza </text:p>
          </table:table-cell>
          <table:table-cell table:style-name="ce15"/>
          <table:table-cell table:style-name="ce33" office:value-type="string" calcext:value-type="string">
            <text:p>Docenza corso"Operatore del Benessere- Acconciatura-cod.73"</text:p>
          </table:table-cell>
          <table:table-cell table:style-name="ce18" office:value-type="string" calcext:value-type="string">
            <text:p>Politanò Ivana Maria</text:p>
          </table:table-cell>
          <table:table-cell table:style-name="ce66" office:value-type="date" office:date-value="2012-06-10" calcext:value-type="date">
            <text:p>10/06/12</text:p>
          </table:table-cell>
          <table:table-cell table:style-name="ce66" office:value-type="string" calcext:value-type="string">
            <text:p>28.06.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convenzione/ contratto <text:s/>collaborazione </text:p>
          </table:table-cell>
          <table:table-cell table:style-name="ce8" office:value-type="string" calcext:value-type="string">
            <text:p>07.06.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7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35" office:value-type="string" calcext:value-type="string">
            <text:p>Incarico di coordinamento corso <text:s/>di formazione " operatore benessere - acconciatura - cod. 73"</text:p>
          </table:table-cell>
          <table:table-cell table:style-name="ce44" office:value-type="float" office:value="14304211" calcext:value-type="float">
            <text:p>14304211</text:p>
          </table:table-cell>
          <table:table-cell table:style-name="ce35" office:value-type="string" calcext:value-type="string">
            <text:p>Incarico di coordinamento corso <text:s/>di formazione " operatore benessere - acconciatura - cod. 73"</text:p>
          </table:table-cell>
          <table:table-cell table:style-name="ce13" office:value-type="string" calcext:value-type="string">
            <text:p>Russo Maria Rosaria</text:p>
          </table:table-cell>
          <table:table-cell table:style-name="ce19" office:value-type="date" office:date-value="2012-12-10" calcext:value-type="date">
            <text:p>10/12/2012</text:p>
          </table:table-cell>
          <table:table-cell table:style-name="ce19" office:value-type="date" office:date-value="2013-09-23" calcext:value-type="date">
            <text:p>23/09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6"/>
          <table:table-cell table:style-name="ce87" office:value-type="string" calcext:value-type="string">
            <text:p>convenzione/ contratto di 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8">
          <table:table-cell table:style-name="ce3"/>
          <table:table-cell table:style-name="ce14" office:value-type="string" calcext:value-type="string">
            <text:p>30.06.2014</text:p>
          </table:table-cell>
          <table:table-cell table:style-name="ce35" office:value-type="string" calcext:value-type="string">
            <text:p>Incarico di tutoraggio di formazione " operatore benessere - acconciatura - cod. 73"</text:p>
          </table:table-cell>
          <table:table-cell table:style-name="ce44" office:value-type="float" office:value="14311532" calcext:value-type="float">
            <text:p>14311532</text:p>
          </table:table-cell>
          <table:table-cell table:style-name="ce35" office:value-type="string" calcext:value-type="string">
            <text:p>Incarico di tutoraggio di formazione " operatore benessere - acconciatura - cod. 73"</text:p>
          </table:table-cell>
          <table:table-cell table:style-name="ce13" office:value-type="string" calcext:value-type="string">
            <text:p>Iemma Francesco</text:p>
          </table:table-cell>
          <table:table-cell table:style-name="ce19" office:value-type="date" office:date-value="2012-12-10" calcext:value-type="date">
            <text:p>10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6"/>
          <table:table-cell table:style-name="ce88" office:value-type="string" calcext:value-type="string">
            <text:p>convenzione/ contratto di 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4" office:value-type="string" calcext:value-type="string">
            <text:p>30.06.2014</text:p>
          </table:table-cell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44" office:value-type="float" office:value="14311672" calcext:value-type="float">
            <text:p>14311672</text:p>
          </table:table-cell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13" office:value-type="string" calcext:value-type="string">
            <text:p>Carrozza Paolo</text:p>
          </table:table-cell>
          <table:table-cell table:style-name="ce19" office:value-type="date" office:date-value="2012-12-10" calcext:value-type="date">
            <text:p>10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55"/>
          <table:table-cell table:style-name="ce88" office:value-type="string" calcext:value-type="string">
            <text:p>convenzione/ contratto di collaborazione 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2.09.2014</text:p>
          </table:table-cell>
          <table:table-cell table:style-name="ce30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44" office:value-type="float" office:value="14406988" calcext:value-type="float">
            <text:p>14406988</text:p>
          </table:table-cell>
          <table:table-cell table:style-name="ce30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13" office:value-type="string" calcext:value-type="string">
            <text:p>Tripodi Carla Aida</text:p>
          </table:table-cell>
          <table:table-cell table:style-name="ce19" office:value-type="date" office:date-value="2012-03-05" calcext:value-type="date">
            <text:p>05/03/2012</text:p>
          </table:table-cell>
          <table:table-cell table:style-name="ce19" office:value-type="date" office:date-value="2012-07-19" calcext:value-type="date">
            <text:p>19/07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76"/>
          <table:table-cell table:style-name="ce89" office:value-type="string" calcext:value-type="string">
            <text:p>Determina 509/RGD</text:p>
          </table:table-cell>
          <table:table-cell table:style-name="ce19" office:value-type="string" calcext:value-type="string">
            <text:p>05.03.2012</text:p>
          </table:table-cell>
          <table:table-cell table:style-name="ce96" office:value-type="float" office:value="10892.5" calcext:value-type="float">
            <text:p><text:s/>€ 10.892,50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30">
          <table:table-cell table:style-name="ce3"/>
          <table:table-cell table:style-name="ce15" office:value-type="string" calcext:value-type="string">
            <text:p>24.09.2014</text:p>
          </table:table-cell>
          <table:table-cell table:style-name="ce29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15" office:value-type="float" office:value="14409688" calcext:value-type="float">
            <text:p>14409688</text:p>
          </table:table-cell>
          <table:table-cell table:style-name="ce29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15" office:value-type="string" calcext:value-type="string">
            <text:p>Crupi Vincenzo</text:p>
          </table:table-cell>
          <table:table-cell table:style-name="ce8" office:value-type="date" office:date-value="2012-05-14" calcext:value-type="date">
            <text:p>14/05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 office:value-type="float" office:value="1700" calcext:value-type="float">
            <text:p>1.700,00</text:p>
          </table:table-cell>
          <table:table-cell table:style-name="ce85" office:value-type="string" calcext:value-type="string">
            <text:p>Determina <text:s/>1307/RGD </text:p>
          </table:table-cell>
          <table:table-cell table:style-name="ce8" office:value-type="string" calcext:value-type="string">
            <text:p>14.05.2014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1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vertenza -Sig. Sinopoli Vincenzo - Opposizione ricorso TAR Calabria R.G.112/2012</text:p>
          </table:table-cell>
          <table:table-cell table:style-name="ce15" office:value-type="float" office:value="14409711" calcext:value-type="float">
            <text:p>14409711</text:p>
          </table:table-cell>
          <table:table-cell table:style-name="ce29" office:value-type="string" calcext:value-type="string">
            <text:p>Patrocinio legale vertenza -Sig. Sinopoli Vincenzo - Opposizione ricorso TAR Calabria R.G.112/2012</text:p>
          </table:table-cell>
          <table:table-cell table:style-name="ce15" office:value-type="string" calcext:value-type="string">
            <text:p>Vazzana Antonella</text:p>
          </table:table-cell>
          <table:table-cell table:style-name="ce8" office:value-type="date" office:date-value="2012-02-15" calcext:value-type="date">
            <text:p>15/0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569/RGD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7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9" office:value-type="string" calcext:value-type="string">
            <text:p>Patrocinio legale - Opposizione a ricorso n. 120/2012 Sigg.ri Papalia + 14</text:p>
          </table:table-cell>
          <table:table-cell table:style-name="ce15" office:value-type="float" office:value="14409828" calcext:value-type="float">
            <text:p>14409828</text:p>
          </table:table-cell>
          <table:table-cell table:style-name="ce29" office:value-type="string" calcext:value-type="string">
            <text:p>Patrocinio legale - Opposizione a ricorso n. 120/2012 Sigg.ri Papalia + 14</text:p>
          </table:table-cell>
          <table:table-cell table:style-name="ce15" office:value-type="string" calcext:value-type="string">
            <text:p>De Tommasi Avv. Mario</text:p>
          </table:table-cell>
          <table:table-cell table:style-name="ce8" office:value-type="date" office:date-value="2012-03-02" calcext:value-type="date">
            <text:p>02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477/RGD</text:p>
          </table:table-cell>
          <table:table-cell table:style-name="ce8" office:value-type="date" office:date-value="2012-03-02" calcext:value-type="date">
            <text:p>02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9" office:value-type="string" calcext:value-type="string">
            <text:p>Patrocinio legale - Opposizione a ricorso TAR <text:s/>R.G. 92/2012 presentato da Roma Group S.r.l.</text:p>
          </table:table-cell>
          <table:table-cell table:style-name="ce15" office:value-type="float" office:value="14409881" calcext:value-type="float">
            <text:p>14409881</text:p>
          </table:table-cell>
          <table:table-cell table:style-name="ce29" office:value-type="string" calcext:value-type="string">
            <text:p>Patrocinio legale - Opposizione a ricorso TAR <text:s/>R.G. 92/2012 presentato da Roma Group S.r.l.</text:p>
          </table:table-cell>
          <table:table-cell table:style-name="ce15" office:value-type="string" calcext:value-type="string">
            <text:p>Nucera Irene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457/RGD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9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15" office:value-type="float" office:value="14409977" calcext:value-type="float">
            <text:p>14409977</text:p>
          </table:table-cell>
          <table:table-cell table:style-name="ce29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15" office:value-type="string" calcext:value-type="string">
            <text:p>Borzumati Vittorio Francesco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462/RGD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Opposizione ricorso TAR Calabria R.G.n. 188/2012 - Cambareri S.p.A. </text:p>
          </table:table-cell>
          <table:table-cell table:style-name="ce15" office:value-type="float" office:value="14412826" calcext:value-type="float">
            <text:p>14412826</text:p>
          </table:table-cell>
          <table:table-cell table:style-name="ce29" office:value-type="string" calcext:value-type="string">
            <text:p>patrocinio legale - Opposizione ricorso TAR Calabria R.G.n. 188/2012 - Cambareri S.p.A. </text:p>
          </table:table-cell>
          <table:table-cell table:style-name="ce15" office:value-type="string" calcext:value-type="string">
            <text:p>De Tommasi Avv. Mario</text:p>
          </table:table-cell>
          <table:table-cell table:style-name="ce8" office:value-type="date" office:date-value="2012-04-30" calcext:value-type="date">
            <text:p>30/04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094/RGD</text:p>
          </table:table-cell>
          <table:table-cell table:style-name="ce8" office:value-type="date" office:date-value="2012-04-30" calcext:value-type="date">
            <text:p>30/04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Opposizione ricorso TAR Calabria R.G. n.322/2012 - Sig. Giuffrè + 10</text:p>
          </table:table-cell>
          <table:table-cell table:style-name="ce15" office:value-type="float" office:value="14412904" calcext:value-type="float">
            <text:p>14412904</text:p>
          </table:table-cell>
          <table:table-cell table:style-name="ce29" office:value-type="string" calcext:value-type="string">
            <text:p>Patrocinio legale - Opposizione ricorso TAR Calabria R.G. n.322/2012 - Sig. Giuffrè + 10</text:p>
          </table:table-cell>
          <table:table-cell table:style-name="ce15" office:value-type="string" calcext:value-type="string">
            <text:p>De Tommasi Avv. Mario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735/RGD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Opposizione a ricorso TAR Calabria R.G. n.316/2012 proposto da Angiò Giuseppe + 13</text:p>
          </table:table-cell>
          <table:table-cell table:style-name="ce15" office:value-type="float" office:value="14412942" calcext:value-type="float">
            <text:p>14412942</text:p>
          </table:table-cell>
          <table:table-cell table:style-name="ce29" office:value-type="string" calcext:value-type="string">
            <text:p>Patrocinio legale - Opposizione a ricorso TAR Calabria R.G. n.316/2012 proposto da Angiò Giuseppe + 13</text:p>
          </table:table-cell>
          <table:table-cell table:style-name="ce15" office:value-type="string" calcext:value-type="string">
            <text:p>Ieracitano Stefania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736/RGD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4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Procedura Arbitrale promossa da Pinto Vraca Srl - ricorso R.G.n.93/2012 TAR RC</text:p>
          </table:table-cell>
          <table:table-cell table:style-name="ce15" office:value-type="float" office:value="14413016" calcext:value-type="float">
            <text:p>14413016</text:p>
          </table:table-cell>
          <table:table-cell table:style-name="ce29" office:value-type="string" calcext:value-type="string">
            <text:p>Patrocinio legale - Procedura Arbitrale promossa da Pinto Vraca Srl - ricorso R.G.n.93/2012 TAR RC</text:p>
          </table:table-cell>
          <table:table-cell table:style-name="ce16" office:value-type="string" calcext:value-type="string">
            <text:p>Giglietta <text:s/>Rosanna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457/RGD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2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15" office:value-type="float" office:value="14413152" calcext:value-type="float">
            <text:p>14413152</text:p>
          </table:table-cell>
          <table:table-cell table:style-name="ce29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15" office:value-type="string" calcext:value-type="string">
            <text:p>Lo Presti Salvatore Antonio</text:p>
          </table:table-cell>
          <table:table-cell table:style-name="ce8" office:value-type="date" office:date-value="2012-03-15" calcext:value-type="date">
            <text:p>15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93/RGD</text:p>
          </table:table-cell>
          <table:table-cell table:style-name="ce8" office:value-type="date" office:date-value="2012-03-15" calcext:value-type="date">
            <text:p>15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3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15" office:value-type="float" office:value="14413354" calcext:value-type="float">
            <text:p>14413354</text:p>
          </table:table-cell>
          <table:table-cell table:style-name="ce29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15" office:value-type="string" calcext:value-type="string">
            <text:p>D'Amico Wanda</text:p>
          </table:table-cell>
          <table:table-cell table:style-name="ce8" office:value-type="date" office:date-value="2012-02-24" calcext:value-type="date">
            <text:p>24/0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398/RGD</text:p>
          </table:table-cell>
          <table:table-cell table:style-name="ce8" office:value-type="date" office:date-value="2012-02-24" calcext:value-type="date">
            <text:p>24/0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5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Benestare Giorgio + 24 - Proc. Penale RGNR 68/2012 e R.G. GIP 961/2012</text:p>
          </table:table-cell>
          <table:table-cell table:style-name="ce15" office:value-type="float" office:value="14413374" calcext:value-type="float">
            <text:p>14413374</text:p>
          </table:table-cell>
          <table:table-cell table:style-name="ce29" office:value-type="string" calcext:value-type="string">
            <text:p>Patrocinio legale - Benestare Giorgio + 24 - Proc. Penale RGNR 68/2012 e R.G. GIP 961/2012</text:p>
          </table:table-cell>
          <table:table-cell table:style-name="ce15" office:value-type="string" calcext:value-type="string">
            <text:p>Foti Alfredo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570/RGD</text:p>
          </table:table-cell>
          <table:table-cell table:style-name="ce8" office:value-type="date" office:date-value="2012-03-29" calcext:value-type="date">
            <text:p>2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8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vertenza DEA Costruzioni R.G. 229/2012</text:p>
          </table:table-cell>
          <table:table-cell table:style-name="ce15" office:value-type="float" office:value="14413470" calcext:value-type="float">
            <text:p>14413470</text:p>
          </table:table-cell>
          <table:table-cell table:style-name="ce29" office:value-type="string" calcext:value-type="string">
            <text:p>Patrocinio legale - vertenza DEA Costruzioni R.G. 229/2012</text:p>
          </table:table-cell>
          <table:table-cell table:style-name="ce15" office:value-type="string" calcext:value-type="string">
            <text:p>Crocè Claudio Antonio</text:p>
          </table:table-cell>
          <table:table-cell table:style-name="ce8" office:value-type="date" office:date-value="2012-03-29" calcext:value-type="date">
            <text:p>29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808/RGD</text:p>
          </table:table-cell>
          <table:table-cell table:style-name="ce8" office:value-type="date" office:date-value="2012-03-29" calcext:value-type="date">
            <text:p>2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vertenza Laganà  Maria - Ricorso per A.T.P. N.1525/2012</text:p>
          </table:table-cell>
          <table:table-cell table:style-name="ce15" office:value-type="float" office:value="14413561" calcext:value-type="float">
            <text:p>14413561</text:p>
          </table:table-cell>
          <table:table-cell table:style-name="ce29" office:value-type="string" calcext:value-type="string">
            <text:p>Patrocinio legale - vertenza Laganà  Maria - Ricorso per A.T.P. N.1525/2012</text:p>
          </table:table-cell>
          <table:table-cell table:style-name="ce15" office:value-type="string" calcext:value-type="string">
            <text:p>Cento Antonia</text:p>
          </table:table-cell>
          <table:table-cell table:style-name="ce8" office:value-type="date" office:date-value="2012-05-30" calcext:value-type="date">
            <text:p>30/05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528/RGD </text:p>
          </table:table-cell>
          <table:table-cell table:style-name="ce8" office:value-type="date" office:date-value="2012-05-30" calcext:value-type="date">
            <text:p>30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9" office:value-type="string" calcext:value-type="string">
            <text:p>Patrocinio legale - vertenza Colosimo Vittorio - Ricorso R.G. n.367/2012 innanzi al TAR Calabria</text:p>
          </table:table-cell>
          <table:table-cell table:style-name="ce15" office:value-type="float" office:value="14413578" calcext:value-type="float">
            <text:p>14413578</text:p>
          </table:table-cell>
          <table:table-cell table:style-name="ce29" office:value-type="string" calcext:value-type="string">
            <text:p>Patrocinio legale - vertenza Colosimo Vittorio - Ricorso R.G. n.367/2012 innanzi al TAR Calabria</text:p>
          </table:table-cell>
          <table:table-cell table:style-name="ce15" office:value-type="string" calcext:value-type="string">
            <text:p>Vazzana Antonella</text:p>
          </table:table-cell>
          <table:table-cell table:style-name="ce8" office:value-type="date" office:date-value="2012-06-15" calcext:value-type="date">
            <text:p>15/06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718/RGD</text:p>
          </table:table-cell>
          <table:table-cell table:style-name="ce8" office:value-type="date" office:date-value="2012-06-15" calcext:value-type="date">
            <text:p>15/06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6">
          <table:table-cell table:style-name="ce3"/>
          <table:table-cell table:style-name="ce15" office:value-type="string" calcext:value-type="string">
            <text:p>29.09.2014</text:p>
          </table:table-cell>
          <table:table-cell table:style-name="ce30" office:value-type="string" calcext:value-type="string">
            <text:p>Patrocinio legale - vertenza Cereto Fortunata Barbara - Ricorso RG 109/12 innanzi al TAR Calabria</text:p>
          </table:table-cell>
          <table:table-cell table:style-name="ce13"/>
          <table:table-cell table:style-name="ce30" office:value-type="string" calcext:value-type="string">
            <text:p>Patrocinio legale - vertenza Cereto Fortunata Barbara - Ricorso RG 109/12 innanzi al TAR Calabria</text:p>
          </table:table-cell>
          <table:table-cell table:style-name="ce13" office:value-type="string" calcext:value-type="string">
            <text:p>Vazzana Antonella</text:p>
          </table:table-cell>
          <table:table-cell table:style-name="ce19" office:value-type="date" office:date-value="2012-02-15" calcext:value-type="date">
            <text:p>15/02/2012</text:p>
          </table:table-cell>
          <table:table-cell table:style-name="ce13"/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77"/>
          <table:table-cell table:style-name="ce89" office:value-type="string" calcext:value-type="string">
            <text:p>Determina 302/RGD</text:p>
          </table:table-cell>
          <table:table-cell table:style-name="ce19" office:value-type="date" office:date-value="2012-02-15" calcext:value-type="date">
            <text:p>15/0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4">
          <table:table-cell table:style-name="ce3"/>
          <table:table-cell table:style-name="ce8" office:value-type="date" office:date-value="2014-10-01" calcext:value-type="date">
            <text:p>01/10/2014</text:p>
          </table:table-cell>
          <table:table-cell table:style-name="ce30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13" office:value-type="float" office:value="14415993" calcext:value-type="float">
            <text:p>14415993</text:p>
          </table:table-cell>
          <table:table-cell table:style-name="ce30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13" office:value-type="string" calcext:value-type="string">
            <text:p>Bagnato Giuseppa</text:p>
          </table:table-cell>
          <table:table-cell table:style-name="ce19" office:value-type="date" office:date-value="2012-02-10" calcext:value-type="date">
            <text:p>10/0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78"/>
          <table:table-cell table:style-name="ce89" office:value-type="string" calcext:value-type="string">
            <text:p>Determina 221/RGD</text:p>
          </table:table-cell>
          <table:table-cell table:style-name="ce19" office:value-type="date" office:date-value="2012-02-10" calcext:value-type="date">
            <text:p>10/02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5">
          <table:table-cell table:style-name="ce3"/>
          <table:table-cell table:style-name="ce8" office:value-type="date" office:date-value="2014-10-01" calcext:value-type="date">
            <text:p>01/10/2014</text:p>
          </table:table-cell>
          <table:table-cell table:style-name="ce29" office:value-type="string" calcext:value-type="string">
            <text:p>Patrocinio legale - vertenza Comune di Melito - Ricorso R.G. 128/2012 innanzi al TAR Calabria</text:p>
          </table:table-cell>
          <table:table-cell table:style-name="ce15" office:value-type="float" office:value="14416052" calcext:value-type="float">
            <text:p>14416052</text:p>
          </table:table-cell>
          <table:table-cell table:style-name="ce29" office:value-type="string" calcext:value-type="string">
            <text:p>Patrocinio legale - vertenza Comune di Melito - Ricorso R.G. 128/2012 innanzi al TAR Calabria</text:p>
          </table:table-cell>
          <table:table-cell table:style-name="ce15" office:value-type="string" calcext:value-type="string">
            <text:p>Giglietta <text:s/>Rosanna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566/RGD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4">
          <table:table-cell table:style-name="ce3"/>
          <table:table-cell table:style-name="ce8" office:value-type="date" office:date-value="2014-10-06" calcext:value-type="date">
            <text:p>06/10/2014</text:p>
          </table:table-cell>
          <table:table-cell table:style-name="ce29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15" office:value-type="float" office:value="14420421" calcext:value-type="float">
            <text:p>14420421</text:p>
          </table:table-cell>
          <table:table-cell table:style-name="ce29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15" office:value-type="string" calcext:value-type="string">
            <text:p>Maesano Vincenzo</text:p>
          </table:table-cell>
          <table:table-cell table:style-name="ce8" office:value-type="date" office:date-value="2012-05-23" calcext:value-type="date">
            <text:p>23/05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224/RGD</text:p>
          </table:table-cell>
          <table:table-cell table:style-name="ce8" office:value-type="date" office:date-value="2012-05-23" calcext:value-type="date">
            <text:p>23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08" calcext:value-type="date">
            <text:p>08/10/2014</text:p>
          </table:table-cell>
          <table:table-cell table:style-name="ce29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15" office:value-type="float" office:value="14424463" calcext:value-type="float">
            <text:p>14424463</text:p>
          </table:table-cell>
          <table:table-cell table:style-name="ce29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15" office:value-type="string" calcext:value-type="string">
            <text:p>Minniti Giuseppe</text:p>
          </table:table-cell>
          <table:table-cell table:style-name="ce8" office:value-type="date" office:date-value="2012-01-20" calcext:value-type="date">
            <text:p>20/01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56/RGD</text:p>
          </table:table-cell>
          <table:table-cell table:style-name="ce8" office:value-type="date" office:date-value="2012-01-20" calcext:value-type="date">
            <text:p>20/01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Proc. penale 1988/2011 RGNR DDA - nr. 6063/11 GIP - Futia Domenico</text:p>
          </table:table-cell>
          <table:table-cell table:style-name="ce15" office:value-type="float" office:value="14427975" calcext:value-type="float">
            <text:p>14427975</text:p>
          </table:table-cell>
          <table:table-cell table:style-name="ce29" office:value-type="string" calcext:value-type="string">
            <text:p>Patrocinio legale - Proc. penale 1988/2011 RGNR DDA - nr. 6063/11 GIP - Futia Domenico</text:p>
          </table:table-cell>
          <table:table-cell table:style-name="ce15" office:value-type="string" calcext:value-type="string">
            <text:p>Minniti Giuseppe</text:p>
          </table:table-cell>
          <table:table-cell table:style-name="ce8" office:value-type="date" office:date-value="2012-01-26" calcext:value-type="date">
            <text:p>26/01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86/RGD</text:p>
          </table:table-cell>
          <table:table-cell table:style-name="ce8" office:value-type="date" office:date-value="2012-01-26" calcext:value-type="date">
            <text:p>26/01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15" office:value-type="float" office:value="14428098" calcext:value-type="float">
            <text:p>14428098</text:p>
          </table:table-cell>
          <table:table-cell table:style-name="ce29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15" office:value-type="string" calcext:value-type="string">
            <text:p>D'Amico Daniela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897/RGD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15" office:value-type="float" office:value="14428577" calcext:value-type="float">
            <text:p>14428577</text:p>
          </table:table-cell>
          <table:table-cell table:style-name="ce29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15" office:value-type="string" calcext:value-type="string">
            <text:p>Iamonte Giovanni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895/RGD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5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15" office:value-type="float" office:value="14428638" calcext:value-type="float">
            <text:p>14428638</text:p>
          </table:table-cell>
          <table:table-cell table:style-name="ce29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15" office:value-type="string" calcext:value-type="string">
            <text:p>Iamonte Giovanni</text:p>
          </table:table-cell>
          <table:table-cell table:style-name="ce8" office:value-type="date" office:date-value="2012-05-29" calcext:value-type="date">
            <text:p>29/05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493/RGD</text:p>
          </table:table-cell>
          <table:table-cell table:style-name="ce8" office:value-type="date" office:date-value="2012-05-29" calcext:value-type="date">
            <text:p>29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6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15" office:value-type="float" office:value="14428682" calcext:value-type="float">
            <text:p>14428682</text:p>
          </table:table-cell>
          <table:table-cell table:style-name="ce30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13" office:value-type="string" calcext:value-type="string">
            <text:p>Vazzana Antonella</text:p>
          </table:table-cell>
          <table:table-cell table:style-name="ce19" office:value-type="date" office:date-value="2012-03-09" calcext:value-type="date">
            <text:p>09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78"/>
          <table:table-cell table:style-name="ce89" office:value-type="string" calcext:value-type="string">
            <text:p>Determina 571/RGD</text:p>
          </table:table-cell>
          <table:table-cell table:style-name="ce19" office:value-type="date" office:date-value="2012-03-09" calcext:value-type="date">
            <text:p>0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Pupa Maria Teresa + 1 - Ricorso RG 117/12 innanzi al TAR Calabria - Sez.RC</text:p>
          </table:table-cell>
          <table:table-cell table:style-name="ce45"/>
          <table:table-cell table:style-name="ce35" office:value-type="string" calcext:value-type="string">
            <text:p>Patrocinio legale - vertenza Pupa Maria Teresa + 1 - Ricorso RG 117/12 innanzi al TAR Calabria - Sez.RC</text:p>
          </table:table-cell>
          <table:table-cell table:style-name="ce13" office:value-type="string" calcext:value-type="string">
            <text:p>Vazzana Antonella</text:p>
          </table:table-cell>
          <table:table-cell table:style-name="ce19" office:value-type="date" office:date-value="2012-03-09" calcext:value-type="date">
            <text:p>09/03/2012</text:p>
          </table:table-cell>
          <table:table-cell table:style-name="ce70"/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77"/>
          <table:table-cell table:style-name="ce89" office:value-type="string" calcext:value-type="string">
            <text:p>Determina 569/RGD</text:p>
          </table:table-cell>
          <table:table-cell table:style-name="ce19" office:value-type="date" office:date-value="2012-03-09" calcext:value-type="date">
            <text:p>0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7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15" office:value-type="float" office:value="14429082" calcext:value-type="float">
            <text:p>14429082</text:p>
          </table:table-cell>
          <table:table-cell table:style-name="ce29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15" office:value-type="string" calcext:value-type="string">
            <text:p>Catizone <text:s/>Mario</text:p>
          </table:table-cell>
          <table:table-cell table:style-name="ce8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775/RGD</text:p>
          </table:table-cell>
          <table:table-cell table:style-name="ce8" office:value-type="date" office:date-value="2012-06-20" calcext:value-type="date">
            <text:p>20/06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vertenza Gazzana Francesco innanzi al Tribunale di Palmi - Sez. distacc. di Cinquefrondi</text:p>
          </table:table-cell>
          <table:table-cell table:style-name="ce15" office:value-type="float" office:value="14429281" calcext:value-type="float">
            <text:p>14429281</text:p>
          </table:table-cell>
          <table:table-cell table:style-name="ce29" office:value-type="string" calcext:value-type="string">
            <text:p>Patrocinio legale - vertenza Gazzana Francesco innanzi al Tribunale di Palmi - Sez. distacc. di Cinquefrondi</text:p>
          </table:table-cell>
          <table:table-cell table:style-name="ce15" office:value-type="string" calcext:value-type="string">
            <text:p>Ieracitano Stefania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5" office:value-type="string" calcext:value-type="string">
            <text:p>Determina 3289/RGD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8">
          <table:table-cell table:style-name="ce3"/>
          <table:table-cell table:style-name="ce15" office:value-type="string" calcext:value-type="string">
            <text:p>13.10.2014</text:p>
          </table:table-cell>
          <table:table-cell table:style-name="ce29" office:value-type="string" calcext:value-type="string">
            <text:p>Patrocinio legale - Decreto ingiuntivo n.895/2012 SocietÃ  ESSE Concerti s.r.l.</text:p>
          </table:table-cell>
          <table:table-cell table:style-name="ce15" office:value-type="float" office:value="14429296" calcext:value-type="float">
            <text:p>14429296</text:p>
          </table:table-cell>
          <table:table-cell table:style-name="ce29" office:value-type="string" calcext:value-type="string">
            <text:p>Patrocinio legale - Decreto ingiuntivo n.895/2012 SocietÃ  ESSE Concerti s.r.l.</text:p>
          </table:table-cell>
          <table:table-cell table:style-name="ce15" office:value-type="string" calcext:value-type="string">
            <text:p>Gangemi Concetta</text:p>
          </table:table-cell>
          <table:table-cell table:style-name="ce8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902/RGD</text:p>
          </table:table-cell>
          <table:table-cell table:style-name="ce8" office:value-type="string" calcext:value-type="string">
            <text:p>13.12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6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9" office:value-type="string" calcext:value-type="string">
            <text:p>Patrocinio legale - opposizione ricorso TAR Calabria <text:s/>presentato dal Sig. Idone Antonino + 3</text:p>
          </table:table-cell>
          <table:table-cell table:style-name="ce15" office:value-type="float" office:value="14429311" calcext:value-type="float">
            <text:p>14429311</text:p>
          </table:table-cell>
          <table:table-cell table:style-name="ce29" office:value-type="string" calcext:value-type="string">
            <text:p>Patrocinio legale - opposizione ricorso TAR Calabria <text:s/>presentato dal Sig. Idone Antonino + 3</text:p>
          </table:table-cell>
          <table:table-cell table:style-name="ce15" office:value-type="string" calcext:value-type="string">
            <text:p>Borzumati Vittorio Francesco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283/RGD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9">
          <table:table-cell table:style-name="ce3"/>
          <table:table-cell table:style-name="ce16" office:value-type="string" calcext:value-type="string">
            <text:p>13.10.2014</text:p>
          </table:table-cell>
          <table:table-cell table:style-name="ce36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16" office:value-type="float" office:value="14429364" calcext:value-type="float">
            <text:p>14429364</text:p>
          </table:table-cell>
          <table:table-cell table:style-name="ce47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16" office:value-type="string" calcext:value-type="string">
            <text:p>Plutino Antonia Domenica</text:p>
          </table:table-cell>
          <table:table-cell table:style-name="ce10" office:value-type="date" office:date-value="2012-10-31" calcext:value-type="date">
            <text:p>31/10/2012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3280/RGD</text:p>
          </table:table-cell>
          <table:table-cell table:style-name="ce10" office:value-type="string" calcext:value-type="string">
            <text:p>31.10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0">
          <table:table-cell table:style-name="ce3"/>
          <table:table-cell table:style-name="ce10" office:value-type="date" office:date-value="2014-10-13" calcext:value-type="date">
            <text:p>13/10/2014</text:p>
          </table:table-cell>
          <table:table-cell table:style-name="ce36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16" office:value-type="float" office:value="14429386" calcext:value-type="float">
            <text:p>14429386</text:p>
          </table:table-cell>
          <table:table-cell table:style-name="ce47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16" office:value-type="string" calcext:value-type="string">
            <text:p>Lo Presti Salvatore Antonio</text:p>
          </table:table-cell>
          <table:table-cell table:style-name="ce10" office:value-type="date" office:date-value="2012-10-31" calcext:value-type="date">
            <text:p>31/10/2012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3281/RGD</text:p>
          </table:table-cell>
          <table:table-cell table:style-name="ce10" office:value-type="date" office:date-value="2012-10-31" calcext:value-type="date">
            <text:p>31/10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4">
          <table:table-cell table:style-name="ce3"/>
          <table:table-cell table:style-name="ce16" office:value-type="string" calcext:value-type="string">
            <text:p>27.10.2010</text:p>
          </table:table-cell>
          <table:table-cell table:style-name="ce36" office:value-type="string" calcext:value-type="string">
            <text:p>Patrocinio legale vertenza Brilli Michele - Reclamo avverso ordinanza n.1606/2012 Tribunale di RC - Sez. Lavoro</text:p>
          </table:table-cell>
          <table:table-cell table:style-name="ce16" office:value-type="float" office:value="14446605" calcext:value-type="float">
            <text:p>14446605</text:p>
          </table:table-cell>
          <table:table-cell table:style-name="ce47" office:value-type="string" calcext:value-type="string">
            <text:p>Patrocinio legale vertenza Brilli Michele - Reclamo avverso ordinanza n.1606/2012 Tribunale di RC - Sez. Lavoro</text:p>
          </table:table-cell>
          <table:table-cell table:style-name="ce16" office:value-type="string" calcext:value-type="string">
            <text:p>Siclari <text:s/>Francesco</text:p>
          </table:table-cell>
          <table:table-cell table:style-name="ce10" office:value-type="date" office:date-value="2012-08-01" calcext:value-type="date">
            <text:p>01/08/2012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econdo Semestre</text:p>
          </table:table-cell>
          <table:table-cell table:style-name="ce74"/>
          <table:table-cell table:style-name="ce83" office:value-type="string" calcext:value-type="string">
            <text:p>Determina 2254/RGD</text:p>
          </table:table-cell>
          <table:table-cell table:style-name="ce10" office:value-type="string" calcext:value-type="string">
            <text:p>01.08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6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Manutencoop Facility Management SPA - Ricorso per ingiunzione pagamento</text:p>
          </table:table-cell>
          <table:table-cell table:style-name="ce15" office:value-type="float" office:value="14446735" calcext:value-type="float">
            <text:p>14446735</text:p>
          </table:table-cell>
          <table:table-cell table:style-name="ce29" office:value-type="string" calcext:value-type="string">
            <text:p>Patrocinio legale vertenza Manutencoop Facility Management SPA - Ricorso per ingiunzione pagamento</text:p>
          </table:table-cell>
          <table:table-cell table:style-name="ce15" office:value-type="string" calcext:value-type="string">
            <text:p>Plutino Mario Antoni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987/RGD</text:p>
          </table:table-cell>
          <table:table-cell table:style-name="ce8" office:value-type="string" calcext:value-type="string">
            <text:p>17.12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6">
          <table:table-cell table:style-name="ce3"/>
          <table:table-cell table:style-name="ce8" office:value-type="date" office:date-value="2014-10-27" calcext:value-type="date">
            <text:p>27/10/2014</text:p>
          </table:table-cell>
          <table:table-cell table:style-name="ce29" office:value-type="string" calcext:value-type="string">
            <text:p>Patrocinio legale vertenza SEAR SRL - Opposizione a ricorso R.G. 351/2012 TAR Calabria</text:p>
          </table:table-cell>
          <table:table-cell table:style-name="ce15" office:value-type="float" office:value="14446800" calcext:value-type="float">
            <text:p>14446800</text:p>
          </table:table-cell>
          <table:table-cell table:style-name="ce29" office:value-type="string" calcext:value-type="string">
            <text:p>Patrocinio legale vertenza SEAR SRL - Opposizione a ricorso R.G. 351/2012 TAR Calabria</text:p>
          </table:table-cell>
          <table:table-cell table:style-name="ce15" office:value-type="string" calcext:value-type="string">
            <text:p>De Tommasi Avv. Mario</text:p>
          </table:table-cell>
          <table:table-cell table:style-name="ce8" office:value-type="date" office:date-value="2012-06-22" calcext:value-type="date">
            <text:p>22/06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Primo Semestre</text:p>
          </table:table-cell>
          <table:table-cell table:style-name="ce76"/>
          <table:table-cell table:style-name="ce85" office:value-type="string" calcext:value-type="string">
            <text:p>Determina 1786/RGD</text:p>
          </table:table-cell>
          <table:table-cell table:style-name="ce8" office:value-type="date" office:date-value="2012-06-22" calcext:value-type="date">
            <text:p>22/06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Romeo Vincenzo + 2 - Ricorso in Cassazione avverso Sentenza 451/2012 della Corte di Appello RC</text:p>
          </table:table-cell>
          <table:table-cell table:style-name="ce15" office:value-type="float" office:value="14446830" calcext:value-type="float">
            <text:p>14446830</text:p>
          </table:table-cell>
          <table:table-cell table:style-name="ce29" office:value-type="string" calcext:value-type="string">
            <text:p>Romeo Vincenzo + 2 - Ricorso in Cassazione avverso Sentenza 451/2012 della Corte di Appello RC</text:p>
          </table:table-cell>
          <table:table-cell table:style-name="ce15" office:value-type="string" calcext:value-type="string">
            <text:p>Plutino Mario Antoni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991/RGD</text:p>
          </table:table-cell>
          <table:table-cell table:style-name="ce8" office:value-type="string" calcext:value-type="string">
            <text:p>17.12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0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15" office:value-type="float" office:value="14446889" calcext:value-type="float">
            <text:p>14446889</text:p>
          </table:table-cell>
          <table:table-cell table:style-name="ce29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15" office:value-type="string" calcext:value-type="string">
            <text:p>Albano Caterina</text:p>
          </table:table-cell>
          <table:table-cell table:style-name="ce8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903/RGD</text:p>
          </table:table-cell>
          <table:table-cell table:style-name="ce8" office:value-type="string" calcext:value-type="string">
            <text:p>13.12,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1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Soc. Kibernetes - opposizione ricorso TAR Calabria <text:s/>RG 393/2012</text:p>
          </table:table-cell>
          <table:table-cell table:style-name="ce15" office:value-type="float" office:value="14447016" calcext:value-type="float">
            <text:p>14447016</text:p>
          </table:table-cell>
          <table:table-cell table:style-name="ce29" office:value-type="string" calcext:value-type="string">
            <text:p>Patrocinio legale vertenza Soc. Kibernetes - opposizione ricorso TAR Calabria <text:s/>RG 393/2012</text:p>
          </table:table-cell>
          <table:table-cell table:style-name="ce15" office:value-type="string" calcext:value-type="string">
            <text:p>Caracciolo Alfredo</text:p>
          </table:table-cell>
          <table:table-cell table:style-name="ce8" office:value-type="date" office:date-value="2012-07-17" calcext:value-type="date">
            <text:p>17/07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2062/RGD</text:p>
          </table:table-cell>
          <table:table-cell table:style-name="ce8" office:value-type="string" calcext:value-type="string">
            <text:p>17.07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7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Banca IFIS SPA - Opposizione a D.I. N. 740/2012</text:p>
          </table:table-cell>
          <table:table-cell table:style-name="ce15" office:value-type="float" office:value="14447053" calcext:value-type="float">
            <text:p>14447053</text:p>
          </table:table-cell>
          <table:table-cell table:style-name="ce29" office:value-type="string" calcext:value-type="string">
            <text:p>Patrocinio legale vertenza Banca IFIS SPA - Opposizione a D.I. N. 740/2012</text:p>
          </table:table-cell>
          <table:table-cell table:style-name="ce15" office:value-type="string" calcext:value-type="string">
            <text:p>Dattola Maria</text:p>
          </table:table-cell>
          <table:table-cell table:style-name="ce8" office:value-type="date" office:date-value="2012-09-14" calcext:value-type="date">
            <text:p>14/09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2687/RGD</text:p>
          </table:table-cell>
          <table:table-cell table:style-name="ce8" office:value-type="string" calcext:value-type="string">
            <text:p>14.09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4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Soc. Kibernetes - opposizione ricorso TAR Calabria R.G.414/2012</text:p>
          </table:table-cell>
          <table:table-cell table:style-name="ce15" office:value-type="float" office:value="14447117" calcext:value-type="float">
            <text:p>14447117</text:p>
          </table:table-cell>
          <table:table-cell table:style-name="ce29" office:value-type="string" calcext:value-type="string">
            <text:p>Patrocinio legale vertenza Soc. Kibernetes - opposizione ricorso TAR Calabria R.G.414/2012</text:p>
          </table:table-cell>
          <table:table-cell table:style-name="ce15" office:value-type="string" calcext:value-type="string">
            <text:p>Caracciolo Alfredo</text:p>
          </table:table-cell>
          <table:table-cell table:style-name="ce8" office:value-type="date" office:date-value="2012-07-23" calcext:value-type="date">
            <text:p>23/07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2125/RGD</text:p>
          </table:table-cell>
          <table:table-cell table:style-name="ce8" office:value-type="string" calcext:value-type="string">
            <text:p>23.07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vertenza Consorzio di Bonifica Alto Jonio Reggino - Corte di Appello di Napoli</text:p>
          </table:table-cell>
          <table:table-cell table:style-name="ce15" office:value-type="float" office:value="14447422" calcext:value-type="float">
            <text:p>14447422</text:p>
          </table:table-cell>
          <table:table-cell table:style-name="ce29" office:value-type="string" calcext:value-type="string">
            <text:p>Patrocinio legale vertenza Consorzio di Bonifica Alto Jonio Reggino - Corte di Appello di Napoli</text:p>
          </table:table-cell>
          <table:table-cell table:style-name="ce15" office:value-type="string" calcext:value-type="string">
            <text:p>Ciannella Barbara</text:p>
          </table:table-cell>
          <table:table-cell table:style-name="ce8" office:value-type="date" office:date-value="2012-12-03" calcext:value-type="date">
            <text:p>03/12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15" office:value-type="string" calcext:value-type="string">
            <text:p>Determina 3710/RGD</text:p>
          </table:table-cell>
          <table:table-cell table:style-name="ce8" office:value-type="string" calcext:value-type="string">
            <text:p>03.12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3" office:value-type="string" calcext:value-type="string">
            <text:p>29.10.2014</text:p>
          </table:table-cell>
          <table:table-cell table:style-name="ce30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15" office:value-type="float" office:value="14465522" calcext:value-type="float">
            <text:p>14465522</text:p>
          </table:table-cell>
          <table:table-cell table:style-name="ce30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13" office:value-type="string" calcext:value-type="string">
            <text:p>Pezzano Bruno</text:p>
          </table:table-cell>
          <table:table-cell table:style-name="ce19" office:value-type="date" office:date-value="2012-12-05" calcext:value-type="date">
            <text:p>05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8"/>
          <table:table-cell table:style-name="ce89" office:value-type="string" calcext:value-type="string">
            <text:p>Determina 3755/RGD</text:p>
          </table:table-cell>
          <table:table-cell table:style-name="ce19" office:value-type="string" calcext:value-type="string">
            <text:p>05.12.2012</text:p>
          </table:table-cell>
          <table:table-cell table:style-name="ce96" office:value-type="float" office:value="1205.36" calcext:value-type="float">
            <text:p><text:s/>€ 1.205,36 </text:p>
          </table:table-cell>
          <table:table-cell table:style-name="ce96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5" office:value-type="string" calcext:value-type="string">
            <text:p>29.10.2014</text:p>
          </table:table-cell>
          <table:table-cell table:style-name="ce29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15" office:value-type="float" office:value="14450892" calcext:value-type="float">
            <text:p>14450892</text:p>
          </table:table-cell>
          <table:table-cell table:style-name="ce29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15" office:value-type="string" calcext:value-type="string">
            <text:p>Dattola Maria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279/RGD</text:p>
          </table:table-cell>
          <table:table-cell table:style-name="ce8" office:value-type="string" calcext:value-type="string">
            <text:p>31.10.2012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27">
          <table:table-cell table:style-name="ce3"/>
          <table:table-cell table:style-name="ce8" office:value-type="date" office:date-value="2014-10-29" calcext:value-type="date">
            <text:p>29/10/2014</text:p>
          </table:table-cell>
          <table:table-cell table:style-name="ce29" office:value-type="string" calcext:value-type="string">
            <text:p>Gruppo Corsaro SRL Unipersonale - Opposizione a ricorso per D.I. innanzi al Tribunale di <text:s/>RC</text:p>
          </table:table-cell>
          <table:table-cell table:style-name="ce15" office:value-type="float" office:value="14451071" calcext:value-type="float">
            <text:p>14451071</text:p>
          </table:table-cell>
          <table:table-cell table:style-name="ce29" office:value-type="string" calcext:value-type="string">
            <text:p>Gruppo Corsaro SRL Unipersonale - Opposizione a ricorso per D.I. innanzi al Tribunale di <text:s/>RC</text:p>
          </table:table-cell>
          <table:table-cell table:style-name="ce15" office:value-type="string" calcext:value-type="string">
            <text:p>Minniti Giuseppe</text:p>
          </table:table-cell>
          <table:table-cell table:style-name="ce8" office:value-type="date" office:date-value="2012-09-26" calcext:value-type="date">
            <text:p>26/09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2785/RGD</text:p>
          </table:table-cell>
          <table:table-cell table:style-name="ce8" office:value-type="date" office:date-value="2012-09-26" calcext:value-type="date">
            <text:p>26/09/2012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30">
          <table:table-cell table:style-name="ce3"/>
          <table:table-cell table:style-name="ce8" office:value-type="date" office:date-value="2014-10-29" calcext:value-type="date">
            <text:p>29/10/2014</text:p>
          </table:table-cell>
          <table:table-cell table:style-name="ce29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15" office:value-type="float" office:value="14451262" calcext:value-type="float">
            <text:p>14451262</text:p>
          </table:table-cell>
          <table:table-cell table:style-name="ce29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15" office:value-type="string" calcext:value-type="string">
            <text:p>Crocè Claudio Antonio</text:p>
          </table:table-cell>
          <table:table-cell table:style-name="ce8" office:value-type="date" office:date-value="2012-11-07" calcext:value-type="date">
            <text:p>07/11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351/RGD</text:p>
          </table:table-cell>
          <table:table-cell table:style-name="ce8" office:value-type="date" office:date-value="2012-11-07" calcext:value-type="date">
            <text:p>07/11/2012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41">
          <table:table-cell table:style-name="ce3"/>
          <table:table-cell table:style-name="ce15" office:value-type="string" calcext:value-type="string">
            <text:p>29.10.2014</text:p>
          </table:table-cell>
          <table:table-cell table:style-name="ce29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15" office:value-type="float" office:value="14451816" calcext:value-type="float">
            <text:p>14451816</text:p>
          </table:table-cell>
          <table:table-cell table:style-name="ce29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15" office:value-type="string" calcext:value-type="string">
            <text:p>Polimeni Dario</text:p>
          </table:table-cell>
          <table:table-cell table:style-name="ce8" office:value-type="date" office:date-value="2012-11-15" calcext:value-type="date">
            <text:p>15/11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3455/RGD</text:p>
          </table:table-cell>
          <table:table-cell table:style-name="ce8" office:value-type="string" calcext:value-type="string">
            <text:p>15.11.2011</text:p>
          </table:table-cell>
          <table:table-cell table:style-name="ce96" office:value-type="float" office:value="2500" calcext:value-type="float">
            <text:p><text:s/>€ 2.500,00 </text:p>
          </table:table-cell>
          <table:table-cell table:style-name="ce96"/>
          <table:table-cell table:style-name="ce22"/>
          <table:table-cell table:style-name="ce108" table:number-columns-repeated="1008"/>
        </table:table-row>
        <table:table-row table:style-name="ro21">
          <table:table-cell table:style-name="ce3"/>
          <table:table-cell table:style-name="ce8" office:value-type="date" office:date-value="2014-11-10" calcext:value-type="date">
            <text:p>10/11/2014</text:p>
          </table:table-cell>
          <table:table-cell table:style-name="ce29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15" office:value-type="float" office:value="14465556" calcext:value-type="float">
            <text:p>14465556</text:p>
          </table:table-cell>
          <table:table-cell table:style-name="ce30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13" office:value-type="string" calcext:value-type="string">
            <text:p>Maesano Vincenzo</text:p>
          </table:table-cell>
          <table:table-cell table:style-name="ce19" office:value-type="date" office:date-value="2012-10-19" calcext:value-type="date">
            <text:p>19/10/2012</text:p>
          </table:table-cell>
          <table:table-cell table:style-name="ce19" office:value-type="date" office:date-value="2013-12-11" calcext:value-type="date">
            <text:p>11/12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8"/>
          <table:table-cell table:style-name="ce89" office:value-type="string" calcext:value-type="string">
            <text:p>Determina 3138/RGD</text:p>
          </table:table-cell>
          <table:table-cell table:style-name="ce19" office:value-type="date" office:date-value="2012-10-19" calcext:value-type="date">
            <text:p>19/10/2012</text:p>
          </table:table-cell>
          <table:table-cell table:style-name="ce96" office:value-type="float" office:value="2930.93" calcext:value-type="float">
            <text:p><text:s/>€ 2.930,93 </text:p>
          </table:table-cell>
          <table:table-cell table:style-name="ce94" office:value-type="string" office:string-value="/////" calcext:value-type="string">
            <text:p><text:s/>///// </text:p>
          </table:table-cell>
          <table:table-cell table:style-name="ce22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42">
          <table:table-cell table:style-name="ce3"/>
          <table:table-cell table:style-name="ce17" office:value-type="date" office:date-value="2014-12-29" calcext:value-type="date">
            <text:p>29/12/2014</text:p>
          </table:table-cell>
          <table:table-cell table:style-name="ce37" office:value-type="string" calcext:value-type="string">
            <text:p>Patrocinio legale - Procedimento RG n. 183/2012 promosso da Brilli Michele innanzi la Corte d'Appello di RC e definito con Sent. n.1553/2013</text:p>
          </table:table-cell>
          <table:table-cell table:style-name="ce46" office:value-type="string" calcext:value-type="string">
            <text:p>Patrocinio legale - Procedimento RG n. 183/2012 promosso da Brilli Michele innanzi la Corte d'Appello di RC e definito con Sent. n.1553/2014</text:p>
          </table:table-cell>
          <table:table-cell table:style-name="ce46" office:value-type="string" calcext:value-type="string">
            <text:p>Patrocinio legale - Procedimento RG n. 183/2012 promosso da Brilli Michele innanzi la Corte d'Appello di RC e definito con Sent. n.1553/2015</text:p>
          </table:table-cell>
          <table:table-cell table:style-name="ce61" office:value-type="string" calcext:value-type="string">
            <text:p>Siclari <text:s/>Francesco</text:p>
          </table:table-cell>
          <table:table-cell table:style-name="ce67" office:value-type="date" office:date-value="2012-03-26" calcext:value-type="date">
            <text:p>26/03/2012</text:p>
          </table:table-cell>
          <table:table-cell table:style-name="ce67" office:value-type="date" office:date-value="2013-09-27" calcext:value-type="date">
            <text:p>27/09/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46" office:value-type="string" calcext:value-type="string">
            <text:p>AttivitÃ  degli studi legali</text:p>
          </table:table-cell>
          <table:table-cell table:style-name="ce89" office:value-type="string" calcext:value-type="string">
            <text:p>Determina 720/RGD</text:p>
          </table:table-cell>
          <table:table-cell table:style-name="ce19" office:value-type="string" calcext:value-type="string">
            <text:p>26.03.2012</text:p>
          </table:table-cell>
          <table:table-cell table:style-name="ce96" office:value-type="float" office:value="8221.82" calcext:value-type="float">
            <text:p><text:s/>€ 8.221,82 </text:p>
          </table:table-cell>
          <table:table-cell table:style-name="ce94" office:value-type="string" office:string-value="/////" calcext:value-type="string">
            <text:p><text:s/>///// </text:p>
          </table:table-cell>
          <table:table-cell table:style-name="ce22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43">
          <table:table-cell table:style-name="ce3"/>
          <table:table-cell table:style-name="ce17" office:value-type="date" office:date-value="2014-12-29" calcext:value-type="date">
            <text:p>29/12/2014</text:p>
          </table:table-cell>
          <table:table-cell table:style-name="ce37" office:value-type="string" calcext:value-type="string">
            <text:p>Patrocinio legale - vertenza Romeo Vincenzo + 2 - Corte d'Appello R.G. 140/2012</text:p>
          </table:table-cell>
          <table:table-cell table:style-name="ce46" office:value-type="string" calcext:value-type="string">
            <text:p>Patrocinio legale - vertenza Romeo Vincenzo + 2 - Corte d'Appello R.G. 140/2013</text:p>
          </table:table-cell>
          <table:table-cell table:style-name="ce46" office:value-type="string" calcext:value-type="string">
            <text:p>Patrocinio legale - vertenza Romeo Vincenzo + 2 - Corte d'Appello R.G. 140/2014</text:p>
          </table:table-cell>
          <table:table-cell table:style-name="ce61" office:value-type="string" calcext:value-type="string">
            <text:p>Scafidi Mario</text:p>
          </table:table-cell>
          <table:table-cell table:style-name="ce67" office:value-type="date" office:date-value="2012-02-26" calcext:value-type="date">
            <text:p>26/02/2012</text:p>
          </table:table-cell>
          <table:table-cell table:style-name="ce4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46" office:value-type="string" calcext:value-type="string">
            <text:p>AttivitÃ  degli studi legali</text:p>
          </table:table-cell>
          <table:table-cell table:style-name="ce11" office:value-type="string" calcext:value-type="string">
            <text:p>Determina 716/RGD</text:p>
          </table:table-cell>
          <table:table-cell table:style-name="ce11" office:value-type="date" office:date-value="2012-03-26" calcext:value-type="date">
            <text:p>26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4">
          <table:table-cell table:style-name="ce3"/>
          <table:table-cell table:style-name="ce17" office:value-type="date" office:date-value="2014-12-29" calcext:value-type="date">
            <text:p>29/12/2014</text:p>
          </table:table-cell>
          <table:table-cell table:style-name="ce37" office:value-type="string" calcext:value-type="string">
            <text:p>Patrocinio legale - Giudizio R.G. n. 252/2012 innanzi al Tribunale di RC promosso dalla ICOCI srl</text:p>
          </table:table-cell>
          <table:table-cell table:number-columns-repeated="2" table:style-name="ce46" office:value-type="string" calcext:value-type="string">
            <text:p>Patrocinio legale - Giudizio R.G. n. 252/2012 innanzi al Tribunale di RC promosso dalla ICOCI srl</text:p>
          </table:table-cell>
          <table:table-cell table:style-name="ce61" office:value-type="string" calcext:value-type="string">
            <text:p>D'Amico Giovanni</text:p>
          </table:table-cell>
          <table:table-cell table:style-name="ce67" office:value-type="date" office:date-value="2012-03-29" calcext:value-type="date">
            <text:p>29/03/2012</text:p>
          </table:table-cell>
          <table:table-cell table:style-name="ce4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46" office:value-type="string" calcext:value-type="string">
            <text:p>AttivitÃ  degli studi legali</text:p>
          </table:table-cell>
          <table:table-cell table:style-name="ce11" office:value-type="string" calcext:value-type="string">
            <text:p>Determina 807/RGD</text:p>
          </table:table-cell>
          <table:table-cell table:style-name="ce11" office:value-type="date" office:date-value="2012-03-29" calcext:value-type="date">
            <text:p>29/03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4">
          <table:table-cell table:style-name="ce3"/>
          <table:table-cell table:style-name="ce17" office:value-type="date" office:date-value="2014-12-29" calcext:value-type="date">
            <text:p>29/12/2014</text:p>
          </table:table-cell>
          <table:table-cell table:style-name="ce37" office:value-type="string" calcext:value-type="string">
            <text:p>Patrocinio legale - Ricorso RG n. 224/2012 promosso dall'Impresa Siclari Agostino Costruzioni Generali SRL</text:p>
          </table:table-cell>
          <table:table-cell table:number-columns-repeated="2" table:style-name="ce46" office:value-type="string" calcext:value-type="string">
            <text:p>Patrocinio legale - Ricorso RG n. 224/2012 promosso dall'Impresa Siclari Agostino Costruzioni Generali SRL</text:p>
          </table:table-cell>
          <table:table-cell table:style-name="ce61" office:value-type="string" calcext:value-type="string">
            <text:p>Polimeni Natale</text:p>
          </table:table-cell>
          <table:table-cell table:style-name="ce67" office:value-type="date" office:date-value="2012-05-14" calcext:value-type="date">
            <text:p>14/05/2012</text:p>
          </table:table-cell>
          <table:table-cell table:style-name="ce4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46" office:value-type="string" calcext:value-type="string">
            <text:p>AttivitÃ  degli studi legali</text:p>
          </table:table-cell>
          <table:table-cell table:style-name="ce11" office:value-type="string" calcext:value-type="string">
            <text:p>Determina 1304/RGD</text:p>
          </table:table-cell>
          <table:table-cell table:style-name="ce11" office:value-type="date" office:date-value="2012-05-14" calcext:value-type="date">
            <text:p>14/05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6">
          <table:table-cell table:style-name="ce3"/>
          <table:table-cell table:style-name="ce17" office:value-type="date" office:date-value="2014-12-29" calcext:value-type="date">
            <text:p>29/12/2014</text:p>
          </table:table-cell>
          <table:table-cell table:style-name="ce37" office:value-type="string" calcext:value-type="string">
            <text:p>Patrocinio legale - vertenza Colorisi Antonia - Proc. RG n. 59/2012 innanzi al Tribunale di RC <text:s/>- Sez. disacc. Melito P.S.</text:p>
          </table:table-cell>
          <table:table-cell table:number-columns-repeated="2" table:style-name="ce46" office:value-type="string" calcext:value-type="string">
            <text:p>Patrocinio legale - vertenza Colorisi Antonia - Proc. RG n. 59/2012 innanzi al Tribunale di RC <text:s/>- Sez. disacc. Melito P.S.</text:p>
          </table:table-cell>
          <table:table-cell table:style-name="ce61" office:value-type="string" calcext:value-type="string">
            <text:p>Mazzi Valentina</text:p>
          </table:table-cell>
          <table:table-cell table:style-name="ce67" office:value-type="date" office:date-value="2012-04-18" calcext:value-type="date">
            <text:p>18/04/2012</text:p>
          </table:table-cell>
          <table:table-cell table:style-name="ce46" office:value-type="string" calcext:value-type="string">
            <text:p><text:s/>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Primo Semestre</text:p>
          </table:table-cell>
          <table:table-cell table:style-name="ce46" office:value-type="string" calcext:value-type="string">
            <text:p>AttivitÃ  degli studi legali</text:p>
          </table:table-cell>
          <table:table-cell table:style-name="ce11" office:value-type="string" calcext:value-type="string">
            <text:p>Determina 1036/RGD</text:p>
          </table:table-cell>
          <table:table-cell table:style-name="ce11" office:value-type="date" office:date-value="2012-04-18" calcext:value-type="date">
            <text:p>18/04/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5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- vertenza Geotek Italia srl - Ricorso per D.I. n.3173/2012 innanzi al Tribunale di RC</text:p>
          </table:table-cell>
          <table:table-cell table:style-name="ce15" office:value-type="float" office:value="14447968" calcext:value-type="float">
            <text:p>14447968</text:p>
          </table:table-cell>
          <table:table-cell table:style-name="ce29" office:value-type="string" calcext:value-type="string">
            <text:p>Patrocinio legale - vertenza Geotek Italia srl - Ricorso per D.I. n.3173/2012 innanzi al Tribunale di RC</text:p>
          </table:table-cell>
          <table:table-cell table:style-name="ce60" office:value-type="string" calcext:value-type="string">
            <text:p>Mollace Rocco</text:p>
          </table:table-cell>
          <table:table-cell table:style-name="ce9" office:value-type="date" office:date-value="2012-07-12" calcext:value-type="date">
            <text:p>12/07/2012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econdo Semestre</text:p>
          </table:table-cell>
          <table:table-cell table:style-name="ce76"/>
          <table:table-cell table:style-name="ce85" office:value-type="string" calcext:value-type="string">
            <text:p>Determina 2020/RGD</text:p>
          </table:table-cell>
          <table:table-cell table:style-name="ce8" office:value-type="string" calcext:value-type="string">
            <text:p>12.07.2012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8">
          <table:table-cell table:style-name="ce3"/>
          <table:table-cell table:style-name="ce15" office:value-type="string" calcext:value-type="string">
            <text:p>27.10.2014</text:p>
          </table:table-cell>
          <table:table-cell table:style-name="ce29" office:value-type="string" calcext:value-type="string">
            <text:p>Patrocinio legale - vertenza FAR.O.L. SRL - Ricorso R.G. n. 649/2012 innanzi al TAR Calabria</text:p>
          </table:table-cell>
          <table:table-cell table:style-name="ce15" office:value-type="float" office:value="14447984" calcext:value-type="float">
            <text:p>14447984</text:p>
          </table:table-cell>
          <table:table-cell table:style-name="ce30" office:value-type="string" calcext:value-type="string">
            <text:p>Patrocinio legale - vertenza FAR.O.L. SRL - Ricorso R.G. n. 649/2012 innanzi al TAR Calabria</text:p>
          </table:table-cell>
          <table:table-cell table:style-name="ce60" office:value-type="string" calcext:value-type="string">
            <text:p>Mollace Rocco</text:p>
          </table:table-cell>
          <table:table-cell table:style-name="ce65" office:value-type="date" office:date-value="2012-11-09" calcext:value-type="date">
            <text:p>09/11/2012</text:p>
          </table:table-cell>
          <table:table-cell table:style-name="ce65" office:value-type="date" office:date-value="2013-12-31" calcext:value-type="date">
            <text:p>31/12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78"/>
          <table:table-cell table:style-name="ce89" office:value-type="string" calcext:value-type="string">
            <text:p>Determina 3400/RGD</text:p>
          </table:table-cell>
          <table:table-cell table:style-name="ce19" office:value-type="string" calcext:value-type="string">
            <text:p>09.11.2012</text:p>
          </table:table-cell>
          <table:table-cell table:style-name="ce96" office:value-type="float" office:value="5900" calcext:value-type="float">
            <text:p><text:s/>€ 5.900,00 </text:p>
          </table:table-cell>
          <table:table-cell table:style-name="ce94" office:value-type="string" office:string-value="/////" calcext:value-type="string">
            <text:p><text:s/>///// </text:p>
          </table:table-cell>
          <table:table-cell table:style-name="ce22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8" office:value-type="string" calcext:value-type="string">
            <text:p>18.12.2013</text:p>
          </table:table-cell>
          <table:table-cell table:style-name="ce33" office:value-type="string" calcext:value-type="string">
            <text:p>incarico di interprete per traduzione testi</text:p>
          </table:table-cell>
          <table:table-cell table:style-name="ce15"/>
          <table:table-cell table:style-name="ce33" office:value-type="string" calcext:value-type="string">
            <text:p>Progetto SPOT 6D (Students Protagonist of Our Tomorrow)</text:p>
          </table:table-cell>
          <table:table-cell table:style-name="ce18" office:value-type="string" calcext:value-type="string">
            <text:p>Minniti Mariacarmela</text:p>
          </table:table-cell>
          <table:table-cell table:style-name="ce66" office:value-type="date" office:date-value="2013-04-04" calcext:value-type="date">
            <text:p>04/04/13</text:p>
          </table:table-cell>
          <table:table-cell table:style-name="ce66" office:value-type="string" calcext:value-type="string">
            <text:p>31.3.2014 <text:s/>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8"/>
          <table:table-cell table:style-name="ce18" office:value-type="string" calcext:value-type="string">
            <text:p>Determina 650/RGD</text:p>
          </table:table-cell>
          <table:table-cell table:style-name="ce8" office:value-type="string" calcext:value-type="string">
            <text:p>13.03.2013</text:p>
          </table:table-cell>
          <table:table-cell table:style-name="ce96" office:value-type="float" office:value="500" calcext:value-type="float">
            <text:p><text:s/>€ 500,00 </text:p>
          </table:table-cell>
          <table:table-cell table:style-name="ce96"/>
          <table:table-cell table:style-name="ce16"/>
          <table:table-cell table:style-name="ce108" table:number-columns-repeated="1008"/>
        </table:table-row>
        <table:table-row table:style-name="ro27">
          <table:table-cell table:style-name="ce3"/>
          <table:table-cell table:style-name="ce8" office:value-type="date" office:date-value="2014-03-11" calcext:value-type="date">
            <text:p>11/03/2014</text:p>
          </table:table-cell>
          <table:table-cell table:style-name="ce33" office:value-type="string" calcext:value-type="string">
            <text:p>Supporto tecnico e di revisione delle norme tecniche di attuazione del PTCP</text:p>
          </table:table-cell>
          <table:table-cell table:style-name="ce15"/>
          <table:table-cell table:style-name="ce33" office:value-type="string" calcext:value-type="string">
            <text:p>Supporto tecnico e di revisione delle norme tecniche di attuazione del PTCP</text:p>
          </table:table-cell>
          <table:table-cell table:style-name="ce18" office:value-type="string" calcext:value-type="string">
            <text:p>Giuffrida Maria</text:p>
          </table:table-cell>
          <table:table-cell table:style-name="ce66" office:value-type="date" office:date-value="2013-07-09" calcext:value-type="date">
            <text:p>09/07/13</text:p>
          </table:table-cell>
          <table:table-cell table:style-name="ce66" office:value-type="date" office:date-value="2014-01-09" calcext:value-type="date">
            <text:p>09/01/14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18" office:value-type="string" calcext:value-type="string">
            <text:p>Determina 1887/RGD </text:p>
          </table:table-cell>
          <table:table-cell table:style-name="ce8" office:value-type="string" calcext:value-type="string">
            <text:p>24.06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Cuzzilla Lilian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G.P. <text:s/>218 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Romeo Patrizi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Romeo Francesc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Cuzzucoli Domenic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libera <text:s/>G.P. <text:s/>280</text:p>
          </table:table-cell>
          <table:table-cell table:style-name="ce10" office:value-type="string" calcext:value-type="string">
            <text:p>20.12.2012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Trapani Carmel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Brun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Maesano Mariangel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Siviglia Carmelo Francesc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Palamara Domenica (il sistema segna Domenico)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80 <text:s/></text:p>
          </table:table-cell>
          <table:table-cell table:style-name="ce10" office:value-type="string" calcext:value-type="string">
            <text:p>20.12.2012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Sidari Antonin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Familiari Lucian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Domenic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Ravenda Lorenz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Domenico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date" office:date-value="2014-03-31" calcext:value-type="date">
            <text:p>31/03/2014</text:p>
          </table:table-cell>
          <table:table-cell table:style-name="ce33" office:value-type="string" calcext:value-type="string">
            <text:p>interprete e traduttore della lingua greco-calabra nell'ambito dell'attività di sportellista</text:p>
          </table:table-cell>
          <table:table-cell table:style-name="ce15"/>
          <table:table-cell table:style-name="ce33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Condemi Cristina Maria</text:p>
          </table:table-cell>
          <table:table-cell table:style-name="ce66" office:value-type="date" office:date-value="2013-07-08" calcext:value-type="date">
            <text:p>08/07/13</text:p>
          </table:table-cell>
          <table:table-cell table:style-name="ce66" office:value-type="date" office:date-value="2013-12-31" calcext:value-type="date">
            <text:p>31/12/1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62"/>
          <table:table-cell table:style-name="ce86" office:value-type="string" calcext:value-type="string">
            <text:p>Delibera <text:s/>G.P. <text:s/>218 <text:s/></text:p>
          </table:table-cell>
          <table:table-cell table:style-name="ce8" office:value-type="string" calcext:value-type="string">
            <text:p>21.10.2013</text:p>
          </table:table-cell>
          <table:table-cell table:style-name="ce96" office:value-type="float" office:value="1700" calcext:value-type="float">
            <text:p><text:s/>€ 1.700,00 </text:p>
          </table:table-cell>
          <table:table-cell table:style-name="ce96" office:value-type="string" office:string-value="//" calcext:value-type="string">
            <text:p><text:s/>// </text:p>
          </table:table-cell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19" office:value-type="date" office:date-value="2014-04-01" calcext:value-type="date">
            <text:p>01/04/2014</text:p>
          </table:table-cell>
          <table:table-cell table:style-name="ce33" office:value-type="string" calcext:value-type="string">
            <text:p>Monitoraggio finanziario</text:p>
          </table:table-cell>
          <table:table-cell table:style-name="ce15"/>
          <table:table-cell table:style-name="ce33" office:value-type="string" calcext:value-type="string">
            <text:p>Progetto S.P.O.T. 6D <text:s/>(Students Protagonist of Our Tomorrow)</text:p>
          </table:table-cell>
          <table:table-cell table:style-name="ce18" office:value-type="string" calcext:value-type="string">
            <text:p>Tedesco Enrico</text:p>
          </table:table-cell>
          <table:table-cell table:style-name="ce66" office:value-type="date" office:date-value="2013-10-04" calcext:value-type="date">
            <text:p>04/10/13</text:p>
          </table:table-cell>
          <table:table-cell table:style-name="ce66" office:value-type="date" office:date-value="2014-03-31" calcext:value-type="date">
            <text:p>31/03/14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18" office:value-type="string" calcext:value-type="string">
            <text:p>Determina 2774/RGD <text:s/></text:p>
          </table:table-cell>
          <table:table-cell table:style-name="ce8" office:value-type="string" calcext:value-type="string">
            <text:p>12.09.2013</text:p>
          </table:table-cell>
          <table:table-cell table:style-name="ce96" office:value-type="float" office:value="2800" calcext:value-type="float">
            <text:p><text:s/>€ 2.800,00 </text:p>
          </table:table-cell>
          <table:table-cell table:style-name="ce96"/>
          <table:table-cell table:style-name="ce16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8" office:value-type="date" office:date-value="2014-04-02" calcext:value-type="date">
            <text:p>02/04/2014</text:p>
          </table:table-cell>
          <table:table-cell table:style-name="ce33" office:value-type="string" calcext:value-type="string">
            <text:p>incarico Webmaster</text:p>
          </table:table-cell>
          <table:table-cell table:style-name="ce15"/>
          <table:table-cell table:style-name="ce33" office:value-type="string" calcext:value-type="string">
            <text:p>Progetto S.P.O.T. 6D <text:s/>(Students Protagonist of Our Tomorrow)</text:p>
          </table:table-cell>
          <table:table-cell table:style-name="ce18" office:value-type="string" calcext:value-type="string">
            <text:p>Marra Alessia</text:p>
          </table:table-cell>
          <table:table-cell table:style-name="ce66" office:value-type="date" office:date-value="2013-10-14" calcext:value-type="date">
            <text:p>14/10/13</text:p>
          </table:table-cell>
          <table:table-cell table:style-name="ce66" office:value-type="date" office:date-value="2014-03-31" calcext:value-type="date">
            <text:p>31/03/14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18" office:value-type="string" calcext:value-type="string">
            <text:p>Determina 3090/RGD </text:p>
          </table:table-cell>
          <table:table-cell table:style-name="ce8" office:value-type="string" calcext:value-type="string">
            <text:p>07.10.2013</text:p>
          </table:table-cell>
          <table:table-cell table:style-name="ce96" office:value-type="float" office:value="1250" calcext:value-type="float">
            <text:p><text:s/>€ 1.250,00 </text:p>
          </table:table-cell>
          <table:table-cell table:style-name="ce96"/>
          <table:table-cell table:style-name="ce16"/>
          <table:table-cell table:style-name="ce108" table:number-columns-repeated="1008"/>
        </table:table-row>
        <table:table-row table:style-name="ro26">
          <table:table-cell table:style-name="ce3"/>
          <table:table-cell table:style-name="ce12" office:value-type="date" office:date-value="2014-06-04" calcext:value-type="date">
            <text:p>04/06/2014</text:p>
          </table:table-cell>
          <table:table-cell table:style-name="ce33" office:value-type="string" calcext:value-type="string">
            <text:p>Incarico di supporto scientifico e relazione <text:s/>idraulico-marittima per "interventi difesa costiera tratto litorale loc. Bocale II comune RC - 2° stralcio"</text:p>
          </table:table-cell>
          <table:table-cell table:style-name="ce15"/>
          <table:table-cell table:style-name="ce33" office:value-type="string" calcext:value-type="string">
            <text:p>Intervento difesa costiera tratto litorale loc. Bocale II comune RC - 2° stralcio" </text:p>
          </table:table-cell>
          <table:table-cell table:style-name="ce18" office:value-type="string" calcext:value-type="string">
            <text:p>Filianoti Pasquale</text:p>
          </table:table-cell>
          <table:table-cell table:style-name="ce66" office:value-type="date" office:date-value="2013-02-07" calcext:value-type="date">
            <text:p>07/02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Determina 252/RGD</text:p>
          </table:table-cell>
          <table:table-cell table:style-name="ce8" office:value-type="string" calcext:value-type="string">
            <text:p>11.02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6">
          <table:table-cell table:style-name="ce3"/>
          <table:table-cell table:style-name="ce12" office:value-type="string" calcext:value-type="string">
            <text:p>09.06.2014</text:p>
          </table:table-cell>
          <table:table-cell table:style-name="ce33" office:value-type="string" calcext:value-type="string">
            <text:p>Incarico di esecuzione delle indagini geognostiche interventi sistemazione idraulica torrente Budello comune Gioia Tauro</text:p>
          </table:table-cell>
          <table:table-cell table:style-name="ce15"/>
          <table:table-cell table:style-name="ce33" office:value-type="string" calcext:value-type="string">
            <text:p>Esecuzione indagini geognostiche consistenti in sondaggi meccanici interventi sistemazione idraulica torrente Budello comune Gioia Tauro</text:p>
          </table:table-cell>
          <table:table-cell table:style-name="ce18" office:value-type="string" calcext:value-type="string">
            <text:p>Impresa GEOCONSOL</text:p>
          </table:table-cell>
          <table:table-cell table:style-name="ce66" office:value-type="date" office:date-value="2013-04-29" calcext:value-type="date">
            <text:p>29/04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Determina 1152/RGD </text:p>
          </table:table-cell>
          <table:table-cell table:style-name="ce8" office:value-type="string" calcext:value-type="string">
            <text:p>30.04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7">
          <table:table-cell table:style-name="ce3"/>
          <table:table-cell table:style-name="ce12" office:value-type="string" calcext:value-type="string">
            <text:p>09.06.2014</text:p>
          </table:table-cell>
          <table:table-cell table:style-name="ce33" office:value-type="string" calcext:value-type="string">
            <text:p>Incarico collaudo tecnico/amm.vo "Intervento riduzione trasmittanza termica dell'involucro edilizio Accademia Belle Arti di RC"</text:p>
          </table:table-cell>
          <table:table-cell table:style-name="ce15"/>
          <table:table-cell table:style-name="ce33" office:value-type="string" calcext:value-type="string">
            <text:p>Collaudo tecnico/amm.vo Intervento riduzione trasmittanza termica dell'involucro edilizio Accademia Belle Arti - RC</text:p>
          </table:table-cell>
          <table:table-cell table:style-name="ce18" office:value-type="string" calcext:value-type="string">
            <text:p>Crea Daniela</text:p>
          </table:table-cell>
          <table:table-cell table:style-name="ce66" office:value-type="date" office:date-value="2013-11-13" calcext:value-type="date">
            <text:p>13/11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termina <text:s/>3679/RGD <text:s/></text:p>
          </table:table-cell>
          <table:table-cell table:style-name="ce8" office:value-type="string" calcext:value-type="string">
            <text:p>13.11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9">
          <table:table-cell table:style-name="ce3"/>
          <table:table-cell table:style-name="ce12" office:value-type="string" calcext:value-type="string">
            <text:p>09.06.2014</text:p>
          </table:table-cell>
          <table:table-cell table:style-name="ce33" office:value-type="string" calcext:value-type="string">
            <text:p>Incarico di progettazione definitiva ed esec. Coordinamento per la sicurezza "interventi sistemazione idraulica torrente Budello comune Gioia Tauro</text:p>
          </table:table-cell>
          <table:table-cell table:style-name="ce15"/>
          <table:table-cell table:style-name="ce33" office:value-type="string" calcext:value-type="string">
            <text:p>progettazione definitiva ed esec. Coordinamento per la sicurezza "interventi sistemazione idraulica torrente Budello comune Gioia Tauro</text:p>
          </table:table-cell>
          <table:table-cell table:style-name="ce18" office:value-type="string" calcext:value-type="string">
            <text:p>RT SGI Sudio Galli Inegneria SPA</text:p>
          </table:table-cell>
          <table:table-cell table:style-name="ce66" office:value-type="date" office:date-value="2013-04-29" calcext:value-type="date">
            <text:p>29/04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Determina 1115/RGD <text:s/></text:p>
          </table:table-cell>
          <table:table-cell table:style-name="ce8" office:value-type="string" calcext:value-type="string">
            <text:p>29.04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string" calcext:value-type="string">
            <text:p>11.06.2014</text:p>
          </table:table-cell>
          <table:table-cell table:style-name="ce33" office:value-type="string" calcext:value-type="string">
            <text:p>Incarico coordinatore per esecuzione in materia di sicurezza "Intervento riduzione trasmittanza termica dell'involucro edilizio Accademia Belle Arti di RC"</text:p>
          </table:table-cell>
          <table:table-cell table:style-name="ce15"/>
          <table:table-cell table:style-name="ce33" office:value-type="string" calcext:value-type="string">
            <text:p>Intervento riduzione trasmittanza termica dell'involucro edilizio Accademia Belle Arti di RC</text:p>
          </table:table-cell>
          <table:table-cell table:style-name="ce18" office:value-type="string" calcext:value-type="string">
            <text:p>Melito Pasquale</text:p>
          </table:table-cell>
          <table:table-cell table:style-name="ce66" office:value-type="date" office:date-value="2013-12-11" calcext:value-type="date">
            <text:p>11/12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termina 4121/RGD </text:p>
          </table:table-cell>
          <table:table-cell table:style-name="ce8" office:value-type="string" calcext:value-type="string">
            <text:p>11.12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5">
          <table:table-cell table:style-name="ce3"/>
          <table:table-cell table:style-name="ce12" office:value-type="string" calcext:value-type="string">
            <text:p>11.06.2014</text:p>
          </table:table-cell>
          <table:table-cell table:style-name="ce33" office:value-type="string" calcext:value-type="string">
            <text:p>Incarico direzione lavori <text:s/>"Intervento riduzione trasmittanza termica dell'involucro edilizio Accademia Belle Arti di RC"</text:p>
          </table:table-cell>
          <table:table-cell table:style-name="ce15"/>
          <table:table-cell table:style-name="ce33" office:value-type="string" calcext:value-type="string">
            <text:p>Intervento riduzione trasmittanza termica dell'involucro edilizio Accademia Belle Arti - RC</text:p>
          </table:table-cell>
          <table:table-cell table:style-name="ce18" office:value-type="string" calcext:value-type="string">
            <text:p>Polimeni Vincenzo</text:p>
          </table:table-cell>
          <table:table-cell table:style-name="ce66" office:value-type="date" office:date-value="2013-12-11" calcext:value-type="date">
            <text:p>11/12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termina 4121/RGD </text:p>
          </table:table-cell>
          <table:table-cell table:style-name="ce8" office:value-type="string" calcext:value-type="string">
            <text:p>11.12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3">
          <table:table-cell table:style-name="ce3"/>
          <table:table-cell table:style-name="ce12" office:value-type="string" calcext:value-type="string">
            <text:p>11.06.2014</text:p>
          </table:table-cell>
          <table:table-cell table:style-name="ce33" office:value-type="string" calcext:value-type="string">
            <text:p>Incarico esecuzione indagini geognostiche interventi sistemazione idraulica torrente Budello comune Gioia Tauro</text:p>
          </table:table-cell>
          <table:table-cell table:style-name="ce15"/>
          <table:table-cell table:style-name="ce33" office:value-type="string" calcext:value-type="string">
            <text:p>Esecuzione indagini geognostiche del tipo masw e geoelettriche interventi sistemazione idraulica torrente Budello comune Gioia Tauro</text:p>
          </table:table-cell>
          <table:table-cell table:style-name="ce18" office:value-type="string" calcext:value-type="string">
            <text:p>Ditta GEOSGRO' di Sgrò Stefano</text:p>
          </table:table-cell>
          <table:table-cell table:style-name="ce66" office:value-type="date" office:date-value="2013-04-30" calcext:value-type="date">
            <text:p>30/04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86" office:value-type="string" calcext:value-type="string">
            <text:p>Determina 1152/RGD </text:p>
          </table:table-cell>
          <table:table-cell table:style-name="ce8" office:value-type="string" calcext:value-type="string">
            <text:p>30.04.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9">
          <table:table-cell table:style-name="ce3"/>
          <table:table-cell table:style-name="ce12" office:value-type="string" calcext:value-type="string">
            <text:p>19.06.2014</text:p>
          </table:table-cell>
          <table:table-cell table:style-name="ce34" office:value-type="string" calcext:value-type="string">
            <text:p>Incarico per collaudo tecnico/amm.vo "intervento intregato ripristino officiosità idraulica fiumare di RC comprese tra il torrente scaccioti e la Fiumarella di Lume"</text:p>
          </table:table-cell>
          <table:table-cell table:style-name="ce15"/>
          <table:table-cell table:style-name="ce33" office:value-type="string" calcext:value-type="string">
            <text:p>intervento intregato ripristino officiosità idraulica fiumare di RC comprese tra il torrente scaccioti e la Fiumarella di Lume</text:p>
          </table:table-cell>
          <table:table-cell table:style-name="ce18" office:value-type="string" calcext:value-type="string">
            <text:p>Velletri Angela</text:p>
          </table:table-cell>
          <table:table-cell table:style-name="ce66" office:value-type="date" office:date-value="2013-11-27" calcext:value-type="date">
            <text:p>27/11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Secondo Semestre</text:p>
          </table:table-cell>
          <table:table-cell table:style-name="ce15"/>
          <table:table-cell table:style-name="ce86" office:value-type="string" calcext:value-type="string">
            <text:p>Detetrmina 3894/RGD </text:p>
          </table:table-cell>
          <table:table-cell table:style-name="ce8" office:value-type="date" office:date-value="2013-11-27" calcext:value-type="date">
            <text:p>27/11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0">
          <table:table-cell table:style-name="ce3"/>
          <table:table-cell table:style-name="ce20" office:value-type="date" office:date-value="2014-06-30" calcext:value-type="date">
            <text:p>30/06/14</text:p>
          </table:table-cell>
          <table:table-cell table:style-name="ce33" office:value-type="string" calcext:value-type="string">
            <text:p>Incarico di docenza</text:p>
          </table:table-cell>
          <table:table-cell table:style-name="ce15"/>
          <table:table-cell table:style-name="ce33" office:value-type="string" calcext:value-type="string">
            <text:p><text:s text:c="10"/>Docenza corso cod. 73 Operatore del benessere -"Acconciatura" </text:p>
          </table:table-cell>
          <table:table-cell table:style-name="ce18" office:value-type="string" calcext:value-type="string">
            <text:p>De Marte Paolina</text:p>
          </table:table-cell>
          <table:table-cell table:style-name="ce66" office:value-type="date" office:date-value="2013-06-01" calcext:value-type="date">
            <text:p>01/06/13</text:p>
          </table:table-cell>
          <table:table-cell table:style-name="ce6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15"/>
          <table:table-cell table:style-name="ce18" office:value-type="string" calcext:value-type="string">
            <text:p>contratto di prestazione d'opera <text:s/>rep.n. 1855 </text:p>
          </table:table-cell>
          <table:table-cell table:style-name="ce8" office:value-type="date" office:date-value="2013-06-05" calcext:value-type="date">
            <text:p>05/06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5">
          <table:table-cell table:style-name="ce3"/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Giudizio RG 872/2012 - Mercuri Guseppe e Mercuri Bruno</text:p>
          </table:table-cell>
          <table:table-cell table:number-columns-repeated="2" table:style-name="ce47" office:value-type="string" calcext:value-type="string">
            <text:p>Patrocinio legale Giudizio RG 872/2012 - Mercuri Guseppe e Mercuri Bruno</text:p>
          </table:table-cell>
          <table:table-cell table:style-name="ce16" office:value-type="string" calcext:value-type="string">
            <text:p>Leuzzi Aurelio</text:p>
          </table:table-cell>
          <table:table-cell table:style-name="ce16" office:value-type="string" calcext:value-type="string">
            <text:p>05.02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162/RGD</text:p>
          </table:table-cell>
          <table:table-cell table:style-name="ce10" office:value-type="date" office:date-value="2013-02-05" calcext:value-type="date">
            <text:p>05/02/2013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48">
          <table:table-cell table:style-name="ce3"/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Passeri Marco - Opposizione a ricorso RG 21/2013 innanzi al TAR Calabria</text:p>
          </table:table-cell>
          <table:table-cell table:number-columns-repeated="2" table:style-name="ce47" office:value-type="string" calcext:value-type="string">
            <text:p>Patrocinio legale Vertenza Passeri Marco - Opposizione a ricorso RG 21/2013 innanzi al TAR Calabria</text:p>
          </table:table-cell>
          <table:table-cell table:style-name="ce16" office:value-type="string" calcext:value-type="string">
            <text:p>De Tommasi Avv. Mario</text:p>
          </table:table-cell>
          <table:table-cell table:style-name="ce10" office:value-type="date" office:date-value="2013-01-29" calcext:value-type="date">
            <text:p>29/01/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84/RGD</text:p>
          </table:table-cell>
          <table:table-cell table:style-name="ce10" office:value-type="date" office:date-value="2013-01-29" calcext:value-type="date">
            <text:p>29/01/2013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31">
          <table:table-cell table:style-name="ce3"/>
          <table:table-cell table:style-name="ce10" office:value-type="date" office:date-value="2013-01-07" calcext:value-type="date">
            <text:p>07/01/2013</text:p>
          </table:table-cell>
          <table:table-cell table:style-name="ce36" office:value-type="string" calcext:value-type="string">
            <text:p>Patrocinio legale VertenzaRemo Fortunata - Opposizione a ricorso per D.I. n. 33023/2011</text:p>
          </table:table-cell>
          <table:table-cell table:style-name="ce47" office:value-type="string" calcext:value-type="string">
            <text:p>Patrocinio legale VertenzaRemo Fortunata - Opposizione a ricorso per D.I. n. 33023/2012</text:p>
          </table:table-cell>
          <table:table-cell table:style-name="ce47" office:value-type="string" calcext:value-type="string">
            <text:p>Patrocinio legale VertenzaRemo Fortunata - Opposizione a ricorso per D.I. n. 33023/2013</text:p>
          </table:table-cell>
          <table:table-cell table:style-name="ce43" office:value-type="string" calcext:value-type="string">
            <text:p>Crocè Claudio Antonio</text:p>
          </table:table-cell>
          <table:table-cell table:style-name="ce43" office:value-type="string" calcext:value-type="string">
            <text:p>07.01.2013</text:p>
          </table:table-cell>
          <table:table-cell table:style-name="ce71"/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Primo Semestre</text:p>
          </table:table-cell>
          <table:table-cell table:style-name="ce71"/>
          <table:table-cell table:style-name="ce84" office:value-type="string" calcext:value-type="string">
            <text:p>Determina 1/RGD</text:p>
          </table:table-cell>
          <table:table-cell table:style-name="ce11" office:value-type="date" office:date-value="2013-01-07" calcext:value-type="date">
            <text:p>07/01/2013</text:p>
          </table:table-cell>
          <table:table-cell table:style-name="ce102"/>
          <table:table-cell table:style-name="ce96"/>
          <table:table-cell table:style-name="ce16"/>
          <table:table-cell table:style-name="ce108" table:number-columns-repeated="1008"/>
        </table:table-row>
        <table:table-row table:style-name="ro29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Labate Annunziato -Ricorso RG 97/2013 - Tar Calabria (fase cautelare)</text:p>
          </table:table-cell>
          <table:table-cell table:number-columns-repeated="2" table:style-name="ce47" office:value-type="string" calcext:value-type="string">
            <text:p>Patrocinio legale Vertenza Labate Annunziato -Ricorso RG 97/2013 - Tar Calabria (fase cautelare)</text:p>
          </table:table-cell>
          <table:table-cell table:style-name="ce43" office:value-type="string" calcext:value-type="string">
            <text:p>Milea Vincenzo</text:p>
          </table:table-cell>
          <table:table-cell table:style-name="ce43" office:value-type="string" calcext:value-type="string">
            <text:p>11.02.2013</text:p>
          </table:table-cell>
          <table:table-cell table:style-name="ce71"/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Primo Semestre</text:p>
          </table:table-cell>
          <table:table-cell table:style-name="ce71"/>
          <table:table-cell table:style-name="ce84" office:value-type="string" calcext:value-type="string">
            <text:p>Determina 253/RGD</text:p>
          </table:table-cell>
          <table:table-cell table:style-name="ce11" office:value-type="date" office:date-value="2013-02-11" calcext:value-type="date">
            <text:p>11/02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Forgione Rosario --Ricorsoper ATP - Tribunale di Palmi - sez. distaccata Cinquefrondi</text:p>
          </table:table-cell>
          <table:table-cell table:number-columns-repeated="2" table:style-name="ce47" office:value-type="string" calcext:value-type="string">
            <text:p>Patrocinio legale Vertenza Forgione Rosario --Ricorsoper ATP - Tribunale di Palmi - sez. distaccata Cinquefrondi</text:p>
          </table:table-cell>
          <table:table-cell table:style-name="ce16" office:value-type="string" calcext:value-type="string">
            <text:p>Ieracitano Stefania</text:p>
          </table:table-cell>
          <table:table-cell table:style-name="ce16" office:value-type="string" calcext:value-type="string">
            <text:p>25.03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735/RGD</text:p>
          </table:table-cell>
          <table:table-cell table:style-name="ce10" office:value-type="date" office:date-value="2013-03-25" calcext:value-type="date">
            <text:p>25/03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6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Comune S. Giorgio Morgeto - Ricorso RG 238/2013 innanzi al TAR Calabria (fase cautelare)</text:p>
          </table:table-cell>
          <table:table-cell table:number-columns-repeated="2" table:style-name="ce47" office:value-type="string" calcext:value-type="string">
            <text:p>Patrocinio legale Vertenza Comune S. Giorgio Morgeto - Ricorso RG 238/2013 innanzi al TAR Calabtia (fase cautelare)</text:p>
          </table:table-cell>
          <table:table-cell table:style-name="ce16" office:value-type="string" calcext:value-type="string">
            <text:p>Crocè Claudio Antonio</text:p>
          </table:table-cell>
          <table:table-cell table:style-name="ce10" office:value-type="date" office:date-value="2013-04-29" calcext:value-type="date">
            <text:p>29/04/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1117/RGD</text:p>
          </table:table-cell>
          <table:table-cell table:style-name="ce10" office:value-type="date" office:date-value="2013-04-29" calcext:value-type="date">
            <text:p>29/04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5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Macrì Maria - <text:s/>Ricorso RG 327/2013 innanzi al TAR Calabria (fase cautelare)</text:p>
          </table:table-cell>
          <table:table-cell table:number-columns-repeated="2" table:style-name="ce47" office:value-type="string" calcext:value-type="string">
            <text:p>Patrocinio legale Vertenza Macrì Maria - <text:s/>Ricorso RG 327/2013 innanzi al TAR Calabria (fase cautelare)</text:p>
          </table:table-cell>
          <table:table-cell table:style-name="ce16" office:value-type="string" calcext:value-type="string">
            <text:p>Crocè Claudio Antonio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1802/RGD</text:p>
          </table:table-cell>
          <table:table-cell table:style-name="ce10" office:value-type="date" office:date-value="2013-06-17" calcext:value-type="date">
            <text:p>17/06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5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Anselmi Alda Laura innanzi al Giudice di Pace di Caulonia</text:p>
          </table:table-cell>
          <table:table-cell table:number-columns-repeated="2" table:style-name="ce47" office:value-type="string" calcext:value-type="string">
            <text:p>Patrocinio legale Vertenza Anselmi Alda Laura innanzi al Giudice di Pace di Caulonia</text:p>
          </table:table-cell>
          <table:table-cell table:style-name="ce16" office:value-type="string" calcext:value-type="string">
            <text:p>Pellicanò Giuseppina</text:p>
          </table:table-cell>
          <table:table-cell table:style-name="ce16" office:value-type="string" calcext:value-type="string">
            <text:p>03.04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858/RGD</text:p>
          </table:table-cell>
          <table:table-cell table:style-name="ce10" office:value-type="date" office:date-value="2013-04-03" calcext:value-type="date">
            <text:p>03/04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5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0.11.2014</text:p>
          </table:table-cell>
          <table:table-cell table:style-name="ce36" office:value-type="string" calcext:value-type="string">
            <text:p>Patrocinio legale Vertenza Catizone Pietro Fiore _ Ricorso per D.I. <text:s/>innanzi alTribunale di RC</text:p>
          </table:table-cell>
          <table:table-cell table:number-columns-repeated="2" table:style-name="ce47" office:value-type="string" calcext:value-type="string">
            <text:p>Patrocinio legale Vertenza Catizone Pietro Fiore _ Ricorso per D.I. <text:s/>innanzi alTribunale di RC</text:p>
          </table:table-cell>
          <table:table-cell table:style-name="ce16" office:value-type="string" calcext:value-type="string">
            <text:p>Pino Maria</text:p>
          </table:table-cell>
          <table:table-cell table:style-name="ce16" office:value-type="string" calcext:value-type="string">
            <text:p>29.04.2013</text:p>
          </table:table-cell>
          <table:table-cell table:style-name="ce72" office:value-type="date" office:date-value="2014-03-04" calcext:value-type="date">
            <text:p>04/03/201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string" calcext:value-type="string">
            <text:p>Primo Semestre</text:p>
          </table:table-cell>
          <table:table-cell table:style-name="ce79"/>
          <table:table-cell table:style-name="ce90" office:value-type="string" calcext:value-type="string">
            <text:p>Determina 1111/RGD</text:p>
          </table:table-cell>
          <table:table-cell table:style-name="ce9" office:value-type="date" office:date-value="2013-04-29" calcext:value-type="date">
            <text:p>29/04/2013</text:p>
          </table:table-cell>
          <table:table-cell table:style-name="ce103" office:value-type="float" office:value="12688" calcext:value-type="float">
            <text:p><text:s/>€ 12.688,00 </text:p>
          </table:table-cell>
          <table:table-cell table:style-name="ce94" office:value-type="string" office:string-value="/////" calcext:value-type="string">
            <text:p><text:s/>///// </text:p>
          </table:table-cell>
          <table:table-cell table:style-name="ce22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6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2.11.2014</text:p>
          </table:table-cell>
          <table:table-cell table:style-name="ce36" office:value-type="string" calcext:value-type="string">
            <text:p>Patrocinio legale- Procedimento penale n. 7477/12 Tribunale di RC - Sez. GUP Gallico Domenico</text:p>
          </table:table-cell>
          <table:table-cell table:number-columns-repeated="2" table:style-name="ce47" office:value-type="string" calcext:value-type="string">
            <text:p>Patrocinio legaleProcedimento penale n. 7477/12 Tribunale di RC - Sez. GUP Gallico Domenico</text:p>
          </table:table-cell>
          <table:table-cell table:style-name="ce16" office:value-type="string" calcext:value-type="string">
            <text:p>Caccavari Enzo</text:p>
          </table:table-cell>
          <table:table-cell table:style-name="ce16" office:value-type="string" calcext:value-type="string">
            <text:p>25.01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57/RGD</text:p>
          </table:table-cell>
          <table:table-cell table:style-name="ce10" office:value-type="date" office:date-value="2013-01-25" calcext:value-type="date">
            <text:p>25/01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48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2.11.2014</text:p>
          </table:table-cell>
          <table:table-cell table:style-name="ce36" office:value-type="string" calcext:value-type="string">
            <text:p>Patrocinio legale- Vertenza Fortugno Domenico + 1 - Appello alla sentenza n. 1659/2012 del Tribunale di RC</text:p>
          </table:table-cell>
          <table:table-cell table:number-columns-repeated="2" table:style-name="ce47" office:value-type="string" calcext:value-type="string">
            <text:p>Patrocinio legale- Vertenza Fortugno Domenico + 1 - Appello alla sentenza n. 1659/2012 del Tribunale di RC</text:p>
          </table:table-cell>
          <table:table-cell table:style-name="ce16" office:value-type="string" calcext:value-type="string">
            <text:p>Arena Domenico</text:p>
          </table:table-cell>
          <table:table-cell table:style-name="ce16" office:value-type="string" calcext:value-type="string">
            <text:p>18.02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356/RGD</text:p>
          </table:table-cell>
          <table:table-cell table:style-name="ce10" office:value-type="date" office:date-value="2013-02-18" calcext:value-type="date">
            <text:p>18/02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13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2.11.2014</text:p>
          </table:table-cell>
          <table:table-cell table:style-name="ce36" office:value-type="string" calcext:value-type="string">
            <text:p>Patrocinio legale- VertenzaCallipari Paolino + 1 - Opposizione atto di pignoramento presso terzi innanzi al <text:s/>Tribunale di RC</text:p>
          </table:table-cell>
          <table:table-cell table:number-columns-repeated="2" table:style-name="ce47" office:value-type="string" calcext:value-type="string">
            <text:p>Patrocinio legale- VertenzaCallipari Paolino + 1 - Opposizione atto di pignoramento presso terzi innanzi al <text:s/>Tribunale di RC</text:p>
          </table:table-cell>
          <table:table-cell table:style-name="ce16" office:value-type="string" calcext:value-type="string">
            <text:p>Maesano Vincenzo</text:p>
          </table:table-cell>
          <table:table-cell table:style-name="ce16" office:value-type="string" calcext:value-type="string">
            <text:p>18.03.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659/RGD</text:p>
          </table:table-cell>
          <table:table-cell table:style-name="ce10" office:value-type="date" office:date-value="2013-03-18" calcext:value-type="date">
            <text:p>18/03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34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Vertenza Cirillo Rosina - Proc. RG 471/2013 <text:s/>innanzi al <text:s/>Tribunale di Locri /sez Dist Siderno</text:p>
          </table:table-cell>
          <table:table-cell table:number-columns-repeated="2" table:style-name="ce47" office:value-type="string" calcext:value-type="string">
            <text:p>Patrocinio legale- Vertenza Cirillo Rosina - Proc. RG 471/2013 <text:s/>innanzi al <text:s/>Tribunale di Locri /sez Dist Siderno</text:p>
          </table:table-cell>
          <table:table-cell table:style-name="ce16" office:value-type="string" calcext:value-type="string">
            <text:p>Iamonte Giovanni</text:p>
          </table:table-cell>
          <table:table-cell table:style-name="ce10" office:value-type="date" office:date-value="2013-01-16" calcext:value-type="date">
            <text:p>16/01/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4/RGD</text:p>
          </table:table-cell>
          <table:table-cell table:style-name="ce10" office:value-type="date" office:date-value="2013-01-16" calcext:value-type="date">
            <text:p>16/01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8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Vertenza Flaviano Serena - Ricorso RG 4773/2012 <text:s/>innanzi al <text:s/>Tribunale di RC /sezLavoro</text:p>
          </table:table-cell>
          <table:table-cell table:number-columns-repeated="2" table:style-name="ce47" office:value-type="string" calcext:value-type="string">
            <text:p>Patrocinio legale- Vertenza Flaviano Serena - Ricorso RG 4773/2012 <text:s/>innanzi al <text:s/>Tribunale di RC /sezLavoro</text:p>
          </table:table-cell>
          <table:table-cell table:style-name="ce16" office:value-type="string" calcext:value-type="string">
            <text:p>Vazzana Antonella</text:p>
          </table:table-cell>
          <table:table-cell table:style-name="ce10" office:value-type="date" office:date-value="2013-02-05" calcext:value-type="date">
            <text:p>05/02/2013</text:p>
          </table:table-cell>
          <table:table-cell table:style-name="ce47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Primo Semestre</text:p>
          </table:table-cell>
          <table:table-cell table:style-name="ce47"/>
          <table:table-cell table:style-name="ce83" office:value-type="string" calcext:value-type="string">
            <text:p>Determina 161/RGD</text:p>
          </table:table-cell>
          <table:table-cell table:style-name="ce10" office:value-type="date" office:date-value="2013-02-05" calcext:value-type="date">
            <text:p>05/02/2013</text:p>
          </table:table-cell>
          <table:table-cell table:style-name="ce96" table:number-columns-repeated="2"/>
          <table:table-cell table:style-name="ce16"/>
          <table:table-cell table:style-name="ce108" table:number-columns-repeated="1008"/>
        </table:table-row>
        <table:table-row table:style-name="ro26">
          <table:table-cell table:style-name="ce3"/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Vertenza Praticò Massimo + 1 - Ricorso RG 126/12 innnzi al Tar Calabria Sez. RC</text:p>
          </table:table-cell>
          <table:table-cell table:style-name="ce47" office:value-type="string" calcext:value-type="string">
            <text:p>Patrocinio legale- Vertenza Praticò Massimo + 1 - Ricorso RG 126/12 innnzi al Tar Calabria Sez. RC</text:p>
          </table:table-cell>
          <table:table-cell table:style-name="ce55" office:value-type="string" calcext:value-type="string">
            <text:p>Patrocinio legale- Vertenza Praticò Massimo + 1 - Ricorso RG 126/12 innnzi al Tar Calabria Sez. RC</text:p>
          </table:table-cell>
          <table:table-cell table:style-name="ce15" office:value-type="string" calcext:value-type="string">
            <text:p>Vazzana Antonella</text:p>
          </table:table-cell>
          <table:table-cell table:style-name="ce8" office:value-type="date" office:date-value="2013-02-05" calcext:value-type="date">
            <text:p>05/02/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486/RGD</text:p>
          </table:table-cell>
          <table:table-cell table:style-name="ce8" office:value-type="date" office:date-value="2013-02-05" calcext:value-type="date">
            <text:p>05/02/2013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49">
          <table:table-cell table:style-name="ce3"/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VertenzaComune S. Giorgio Morgeto - Ricorso RG 238/2013 innnzi al Tar Calabria</text:p>
          </table:table-cell>
          <table:table-cell table:style-name="ce47" office:value-type="string" calcext:value-type="string">
            <text:p>Patrocinio legale- VertenzaComune S. Giorgio Morgeto - Ricorso RG 238/2013 innnzi al Tar Calabria</text:p>
          </table:table-cell>
          <table:table-cell table:style-name="ce55" office:value-type="string" calcext:value-type="string">
            <text:p>Patrocinio legale- VertenzaComune S. Giorgio Morgeto - Ricorso RG 238/2013 innnzi al Tar Calabria</text:p>
          </table:table-cell>
          <table:table-cell table:style-name="ce15" office:value-type="string" calcext:value-type="string">
            <text:p>Crocè Claudio Antonio</text:p>
          </table:table-cell>
          <table:table-cell table:style-name="ce15" office:value-type="string" calcext:value-type="string">
            <text:p>29.04.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1117/RGD</text:p>
          </table:table-cell>
          <table:table-cell table:style-name="ce8" office:value-type="date" office:date-value="2013-04-29" calcext:value-type="date">
            <text:p>29/04/2013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16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Ricorso avverso sentenza n. 1169/2012 della corte di Appello di RC promosso da ing. Garro Salvatore innanzi la Corte Suprema di Cass.</text:p>
          </table:table-cell>
          <table:table-cell table:style-name="ce47" office:value-type="string" calcext:value-type="string">
            <text:p>Patrocinio legale- Ricoso avverso sentenza n. 1169/2012 della corte di Appello di RC promosso da ing. Garro Salvatore innanzi la Corte Suprema di Cass.</text:p>
          </table:table-cell>
          <table:table-cell table:style-name="ce55" office:value-type="string" calcext:value-type="string">
            <text:p>Patrocinio legale- Ricorso avverso sentenza n. 1169/2012 della corte di Appello di RC promosso da ing. Garro Salvatore innanzi la Corte Suprema di Cass.</text:p>
          </table:table-cell>
          <table:table-cell table:style-name="ce15" office:value-type="string" calcext:value-type="string">
            <text:p>Stilo Maria Rita</text:p>
          </table:table-cell>
          <table:table-cell table:style-name="ce8" office:value-type="date" office:date-value="2013-01-29" calcext:value-type="date">
            <text:p>29/01/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81/RGD</text:p>
          </table:table-cell>
          <table:table-cell table:style-name="ce8" office:value-type="date" office:date-value="2013-01-29" calcext:value-type="date">
            <text:p>29/01/2013</text:p>
          </table:table-cell>
          <table:table-cell table:style-name="ce96" office:value-type="float" office:value="3398.88" calcext:value-type="float">
            <text:p><text:s/>€ 3.398,88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29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Atto di citazione promosso da Cara Francesco + 1 innanzi al Tribunale di Locri</text:p>
          </table:table-cell>
          <table:table-cell table:style-name="ce47" office:value-type="string" calcext:value-type="string">
            <text:p>Patrocinio legale- Atto di citazione promosso da Cara Francesco + 1 innanzi al Tribunale di Locri</text:p>
          </table:table-cell>
          <table:table-cell table:style-name="ce55" office:value-type="string" calcext:value-type="string">
            <text:p>Patrocinio legale- Atto di citazione promosso da Cara Francesco + 1 innanzi al Tribunale di Locri</text:p>
          </table:table-cell>
          <table:table-cell table:style-name="ce15" office:value-type="string" calcext:value-type="string">
            <text:p>Iamonte Giovanni</text:p>
          </table:table-cell>
          <table:table-cell table:style-name="ce15" office:value-type="string" calcext:value-type="string">
            <text:p>10.06.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1717/RGD</text:p>
          </table:table-cell>
          <table:table-cell table:style-name="ce8" office:value-type="date" office:date-value="2013-06-10" calcext:value-type="date">
            <text:p>10/06/2013</text:p>
          </table:table-cell>
          <table:table-cell table:style-name="ce96" office:value-type="float" office:value="1500" calcext:value-type="float">
            <text:p><text:s/>€ 1.500,00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Atto di citazioneRg n. 1647/2013 proposto da Polimeni Vincenzo <text:s/>innanzi al Giudice di Pace RC</text:p>
          </table:table-cell>
          <table:table-cell table:style-name="ce47" office:value-type="string" calcext:value-type="string">
            <text:p>Patrocinio legale- Atto di citazioneRg n. 1647/2013 proposto da Polimeni Vincenzo <text:s/>innanzi al Giudice di Pace RC</text:p>
          </table:table-cell>
          <table:table-cell table:style-name="ce55" office:value-type="string" calcext:value-type="string">
            <text:p>Patrocinio legale- Atto di citazioneRg n. 1647/2013 proposto da Polimeni Vincenzo <text:s/>innanzi al Giudice di Pace RC</text:p>
          </table:table-cell>
          <table:table-cell table:style-name="ce15" office:value-type="string" calcext:value-type="string">
            <text:p>Polimeni Dario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544/RGD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96" office:value-type="float" office:value="943.24" calcext:value-type="float">
            <text:p><text:s/>€ 943,24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14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Ricorso TAR n. 239/2013 Comune di Sinopoli e definito con ordinanza n. 92/2013</text:p>
          </table:table-cell>
          <table:table-cell table:style-name="ce47" office:value-type="string" calcext:value-type="string">
            <text:p>Patrocinio legale- Ricoso TAR n. 239/2013 Comune di Sinopoli e definito con ordinanza n. 92/2014</text:p>
          </table:table-cell>
          <table:table-cell table:style-name="ce55" office:value-type="string" calcext:value-type="string">
            <text:p>Patrocinio legale- Ricorso TAR n. 239/2013 Comune di Sinopoli e definito con ordinanza n. 92/2015</text:p>
          </table:table-cell>
          <table:table-cell table:style-name="ce15" office:value-type="string" calcext:value-type="string">
            <text:p>Bagnato Giuseppa</text:p>
          </table:table-cell>
          <table:table-cell table:style-name="ce8" office:value-type="date" office:date-value="2013-04-29" calcext:value-type="date">
            <text:p>29/04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1119/RGD</text:p>
          </table:table-cell>
          <table:table-cell table:style-name="ce8" office:value-type="date" office:date-value="2013-04-29" calcext:value-type="date">
            <text:p>29/04/2013</text:p>
          </table:table-cell>
          <table:table-cell table:style-name="ce96" office:value-type="float" office:value="5024.45" calcext:value-type="float">
            <text:p><text:s/>€ 5.024,45 </text:p>
          </table:table-cell>
          <table:table-cell table:style-name="ce96" office:value-type="string" office:string-value="////" calcext:value-type="string">
            <text:p><text:s/>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0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Atto di citazione in appello RG 67/2013 proposto da Taverniti Antonio + 3 e definito con ordinanza n. 597/2013 della Corte di Appello di RC</text:p>
          </table:table-cell>
          <table:table-cell table:style-name="ce47" office:value-type="string" calcext:value-type="string">
            <text:p>Patrocinio legale- Atto di citazione in appello RG 67/2013 proposto da Taverniti Antonio + 3 e definito con orrdinanza n. 597/2013 della Corte di Appello di RC</text:p>
          </table:table-cell>
          <table:table-cell table:style-name="ce55" office:value-type="string" calcext:value-type="string">
            <text:p>Patrocinio legale- Atto di citazione in appello RG 67/2013 proposto da Taverniti Antonio + 3 e definito con orrdinanza n. 597/2013 della Corte di Appello di RC</text:p>
          </table:table-cell>
          <table:table-cell table:style-name="ce15" office:value-type="string" calcext:value-type="string">
            <text:p>Fortugno Vincenzina</text:p>
          </table:table-cell>
          <table:table-cell table:style-name="ce8" office:value-type="date" office:date-value="2013-05-15" calcext:value-type="date">
            <text:p>15/05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1389/RGD</text:p>
          </table:table-cell>
          <table:table-cell table:style-name="ce8" office:value-type="date" office:date-value="2013-05-15" calcext:value-type="date">
            <text:p>15/05/2013</text:p>
          </table:table-cell>
          <table:table-cell table:style-name="ce96" office:value-type="float" office:value="2359.97" calcext:value-type="float">
            <text:p><text:s/>€ 2.359,97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35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 Ricorso per ATP RG 4317/2012 promosso da Caridi antonio innanzi al Tribunale di RC</text:p>
          </table:table-cell>
          <table:table-cell table:style-name="ce47" office:value-type="string" calcext:value-type="string">
            <text:p>Patrocinio legale- Ricosoper ATP RG 4317/2012 promosso da Caridi antonio innanzi al Tribunale di RC</text:p>
          </table:table-cell>
          <table:table-cell table:style-name="ce55" office:value-type="string" calcext:value-type="string">
            <text:p>Patrocinio legale- Ricosoper ATP RG 4317/2012 promosso da Caridi antonio innanzi al Tribunale di RC</text:p>
          </table:table-cell>
          <table:table-cell table:style-name="ce15" office:value-type="string" calcext:value-type="string">
            <text:p>Ieracitano Stefania</text:p>
          </table:table-cell>
          <table:table-cell table:style-name="ce8" office:value-type="date" office:date-value="2013-01-25" calcext:value-type="date">
            <text:p>25/01/2013</text:p>
          </table:table-cell>
          <table:table-cell table:style-name="ce8" office:value-type="date" office:date-value="2013-10-12" calcext:value-type="date">
            <text:p>12/10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61/RGD</text:p>
          </table:table-cell>
          <table:table-cell table:style-name="ce8" office:value-type="date" office:date-value="2013-01-25" calcext:value-type="date">
            <text:p>25/01/2013</text:p>
          </table:table-cell>
          <table:table-cell table:style-name="ce96" office:value-type="float" office:value="2997.54" calcext:value-type="float">
            <text:p><text:s/>€ 2.997,54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1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7.11.2014</text:p>
          </table:table-cell>
          <table:table-cell table:style-name="ce36" office:value-type="string" calcext:value-type="string">
            <text:p>Patrocinio legale-Giudizio RG 297/2012 promosso da Petrulli Mario innanzi al Giudice di Pace di Gallina e definito con ordinanza del 20/12/2013 </text:p>
          </table:table-cell>
          <table:table-cell table:style-name="ce47"/>
          <table:table-cell table:style-name="ce55" office:value-type="string" calcext:value-type="string">
            <text:p>Patrocinio legale-Giudizio RG 297/2012 promosso da Petrulli Mario innanzi al Giudice di Pace di Gallina e definito con ordinanza del 20/12/2013 </text:p>
          </table:table-cell>
          <table:table-cell table:style-name="ce15" office:value-type="string" calcext:value-type="string">
            <text:p>Plutino Antonia Domenica </text:p>
          </table:table-cell>
          <table:table-cell table:style-name="ce8" office:value-type="date" office:date-value="2013-03-06" calcext:value-type="date">
            <text:p>06/03/2013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5" office:value-type="string" calcext:value-type="string">
            <text:p>Determina 1236/RGD</text:p>
          </table:table-cell>
          <table:table-cell table:style-name="ce8" office:value-type="date" office:date-value="2013-03-06" calcext:value-type="date">
            <text:p>06/03/2013</text:p>
          </table:table-cell>
          <table:table-cell table:style-name="ce96" office:value-type="float" office:value="2187.41" calcext:value-type="float">
            <text:p><text:s/>€ 2.187,41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2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36" office:value-type="string" calcext:value-type="string">
            <text:p>Patrocinio legale- Opposizione aricorso n.604/2013 promosso innanzi ak TAR RC da Nania Francesco e definito con sentenza n.684/2013</text:p>
          </table:table-cell>
          <table:table-cell table:style-name="ce47"/>
          <table:table-cell table:style-name="ce55" office:value-type="string" calcext:value-type="string">
            <text:p>Patrocinio legale- Opposizione aricorso n.604/2013 promosso innanzi ak TAR RC da Nania Francesco e definito con sentenza n.684/2013</text:p>
          </table:table-cell>
          <table:table-cell table:style-name="ce15" office:value-type="string" calcext:value-type="string">
            <text:p>De Tommasi Avv. Mario</text:p>
          </table:table-cell>
          <table:table-cell table:style-name="ce8" office:value-type="date" office:date-value="2014-11-13" calcext:value-type="date">
            <text:p>13/11/2014</text:p>
          </table:table-cell>
          <table:table-cell table:style-name="ce8" office:value-type="date" office:date-value="2013-11-25" calcext:value-type="date">
            <text:p>25/11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Secondo <text:s/>Semestre</text:p>
          </table:table-cell>
          <table:table-cell table:style-name="ce55"/>
          <table:table-cell table:style-name="ce85" office:value-type="string" calcext:value-type="string">
            <text:p>Determina 3685/RGD</text:p>
          </table:table-cell>
          <table:table-cell table:style-name="ce8" office:value-type="date" office:date-value="2013-11-13" calcext:value-type="date">
            <text:p>13/11/2013</text:p>
          </table:table-cell>
          <table:table-cell table:style-name="ce96" office:value-type="float" office:value="8906.98" calcext:value-type="float">
            <text:p><text:s/>€ 8.906,98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3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36" office:value-type="string" calcext:value-type="string">
            <text:p>Patrocinio legale- ricorso per chiamata del terzo RG 833/2013 promosso da Irsuto Francesco+1 innanzi al Tribunale di Palmi/sez di Cinquefrondi</text:p>
          </table:table-cell>
          <table:table-cell table:style-name="ce47"/>
          <table:table-cell table:style-name="ce55" office:value-type="string" calcext:value-type="string">
            <text:p>Patrocinio legale- ricorso per chiamata del terzo RG 833/2013 promosso da Irsuto Francesco+1 innanzi al Tribunale di Palmi/sez di Cinquefrondi</text:p>
          </table:table-cell>
          <table:table-cell table:style-name="ce15" office:value-type="string" calcext:value-type="string">
            <text:p>Bagnato Giuseppa</text:p>
          </table:table-cell>
          <table:table-cell table:style-name="ce8" office:value-type="date" office:date-value="2013-09-10" calcext:value-type="date">
            <text:p>10/09/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Secondo <text:s/>Semestre</text:p>
          </table:table-cell>
          <table:table-cell table:style-name="ce55"/>
          <table:table-cell table:style-name="ce85" office:value-type="string" calcext:value-type="string">
            <text:p>Determina 2741/RGD</text:p>
          </table:table-cell>
          <table:table-cell table:style-name="ce8" office:value-type="date" office:date-value="2013-09-10" calcext:value-type="date">
            <text:p>10/09/2013</text:p>
          </table:table-cell>
          <table:table-cell table:style-name="ce96" office:value-type="string" office:string-value="€.450,00" calcext:value-type="string">
            <text:p><text:s/>€.450,00 </text:p>
          </table:table-cell>
          <table:table-cell table:style-name="ce96"/>
          <table:table-cell table:style-name="ce15" office:value-type="string" calcext:value-type="string">
            <text:p>no</text:p>
          </table:table-cell>
          <table:table-cell table:style-name="ce108" table:number-columns-repeated="1008"/>
        </table:table-row>
        <table:table-row table:style-name="ro41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36" office:value-type="string" calcext:value-type="string">
            <text:p>Patrocinio legale- Procedimento RG 1004/13 promosso da Maisano Giuseppe innanzi al Tribunale di RC-Sez.Lavoro e definito con Sentenza n,1713/2013</text:p>
          </table:table-cell>
          <table:table-cell table:style-name="ce47"/>
          <table:table-cell table:style-name="ce55" office:value-type="string" calcext:value-type="string">
            <text:p>Patrocinio legale- Procedimento RG 1004/13 promosso da Maisano Giuseppe innanzi al Tribunale di RC-Sez.Lavoro e definito con sentenza n,1713/2013</text:p>
          </table:table-cell>
          <table:table-cell table:style-name="ce15" office:value-type="string" calcext:value-type="string">
            <text:p>Callà Giuseppe</text:p>
          </table:table-cell>
          <table:table-cell table:style-name="ce8" office:value-type="date" office:date-value="2013-09-25" calcext:value-type="date">
            <text:p>25/09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Secondo <text:s/>Semestre</text:p>
          </table:table-cell>
          <table:table-cell table:style-name="ce55"/>
          <table:table-cell table:style-name="ce85" office:value-type="string" calcext:value-type="string">
            <text:p>Determina 2952/RGD</text:p>
          </table:table-cell>
          <table:table-cell table:style-name="ce8" office:value-type="date" office:date-value="2013-09-25" calcext:value-type="date">
            <text:p>25/09/2013</text:p>
          </table:table-cell>
          <table:table-cell table:style-name="ce96" office:value-type="float" office:value="1712.88" calcext:value-type="float">
            <text:p><text:s/>€ 1.712,88 </text:p>
          </table:table-cell>
          <table:table-cell table:style-name="ce96" office:value-type="string" office:string-value="/////" calcext:value-type="string">
            <text:p><text:s/>/////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15">
          <table:table-cell table:style-name="ce3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1.12.2014</text:p>
          </table:table-cell>
          <table:table-cell table:style-name="ce36" office:value-type="string" calcext:value-type="string">
            <text:p>Incarico di docenza </text:p>
          </table:table-cell>
          <table:table-cell table:style-name="ce47" office:value-type="string" calcext:value-type="string">
            <text:p>Docenza corso"Estetista"-cod.4375</text:p>
          </table:table-cell>
          <table:table-cell table:style-name="ce55" office:value-type="string" calcext:value-type="string">
            <text:p>Docenza corso"Estetista"-cod.4375</text:p>
          </table:table-cell>
          <table:table-cell table:style-name="ce15" office:value-type="string" calcext:value-type="string">
            <text:p>Gargiulo Francesca</text:p>
          </table:table-cell>
          <table:table-cell table:style-name="ce15" office:value-type="string" calcext:value-type="string">
            <text:p>01.04.2013</text:p>
          </table:table-cell>
          <table:table-cell table:style-name="ce55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55" office:value-type="string" calcext:value-type="string">
            <text:p>contratto di prestazione d'opera <text:s/>rep.n.1087</text:p>
          </table:table-cell>
          <table:table-cell table:style-name="ce15" office:value-type="float" office:value="2013" calcext:value-type="float">
            <text:p>2013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54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4-12-15" calcext:value-type="date">
            <text:p>15/12/2014</text:p>
          </table:table-cell>
          <table:table-cell table:style-name="ce36" office:value-type="string" calcext:value-type="string">
            <text:p>incarico progettazione preliminare,definitiva, esecutiva e coord. Della sicurezza in fase di progettazione per lavori di consolidamento centro abitato comune Antonimina</text:p>
          </table:table-cell>
          <table:table-cell table:style-name="ce47" office:value-type="string" calcext:value-type="string">
            <text:p>incarico progettazione preliminare,definitiva, esecutiva e coord. Della sicurezza in fase di progettazione per lavori di consolidamento centro abitato comune Antonimina</text:p>
          </table:table-cell>
          <table:table-cell table:style-name="ce55" office:value-type="string" calcext:value-type="string">
            <text:p>incarico progettazione preliminare,definitiva, esecutiva e coord. Della sicurezza in fase di progettazione per lavori di consolidamento centro abitato comune Antonimina</text:p>
          </table:table-cell>
          <table:table-cell table:style-name="ce62" office:value-type="string" calcext:value-type="string">
            <text:p>La Rosa Salvatore</text:p>
          </table:table-cell>
          <table:table-cell table:style-name="ce15" office:value-type="string" calcext:value-type="string">
            <text:p>25.03.2013</text:p>
          </table:table-cell>
          <table:table-cell table:style-name="ce15" office:value-type="string" calcext:value-type="string">
            <text:p>04.09.2014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15" office:value-type="string" calcext:value-type="string">
            <text:p>Determina 1066/RGD</text:p>
          </table:table-cell>
          <table:table-cell table:style-name="ce8" office:value-type="date" office:date-value="2014-04-10" calcext:value-type="date">
            <text:p>10/04/2014</text:p>
          </table:table-cell>
          <table:table-cell table:style-name="ce102"/>
          <table:table-cell table:style-name="ce96" office:value-type="float" office:value="25756.64" calcext:value-type="float">
            <text:p><text:s/>€ 25.756,64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5">
          <table:table-cell table:style-name="ce3" office:value-type="string" calcext:value-type="string">
            <text:p>PROVINCIA DI REGGIO CALABRIA <text:s/>SETTORE RISORSE UMANE</text:p>
          </table:table-cell>
          <table:table-cell table:style-name="ce10" office:value-type="date" office:date-value="2014-12-15" calcext:value-type="date">
            <text:p>15/12/2014</text:p>
          </table:table-cell>
          <table:table-cell table:style-name="ce36" office:value-type="string" calcext:value-type="string">
            <text:p>Studio geologico e della pericolosità sismica di base inerente la progettazione preliminare-definitiva lavori consolidamento abitato Antonimina</text:p>
          </table:table-cell>
          <table:table-cell table:style-name="ce47" office:value-type="string" calcext:value-type="string">
            <text:p>Studio geologico e della pericolosità sismica di base inerente la progettazione preliminare-definitiva lavori consolidamento abitato Antonimina</text:p>
          </table:table-cell>
          <table:table-cell table:style-name="ce55" office:value-type="string" calcext:value-type="string">
            <text:p>Studio geologico e della pericolosità sismica di base inerente la progettazione preliminare-definitiva lavori consolidamento abitato Antonimina</text:p>
          </table:table-cell>
          <table:table-cell table:style-name="ce15" office:value-type="string" calcext:value-type="string">
            <text:p>Ambrogio Maria Cristina</text:p>
          </table:table-cell>
          <table:table-cell table:style-name="ce8" office:value-type="date" office:date-value="2013-02-28" calcext:value-type="date">
            <text:p>28/02/2013</text:p>
          </table:table-cell>
          <table:table-cell table:style-name="ce68" office:value-type="date" office:date-value="2013-11-28" calcext:value-type="date">
            <text:p>28/11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62" office:value-type="string" calcext:value-type="string">
            <text:p>Determina <text:s/>467/RGD</text:p>
          </table:table-cell>
          <table:table-cell table:style-name="ce12" office:value-type="date" office:date-value="2014-02-19" calcext:value-type="date">
            <text:p>19/02/2014</text:p>
          </table:table-cell>
          <table:table-cell table:style-name="ce102"/>
          <table:table-cell table:style-name="ce96" office:value-type="float" office:value="21374.07" calcext:value-type="float">
            <text:p><text:s/>€ 21.374,07 </text:p>
          </table:table-cell>
          <table:table-cell table:style-name="ce15"/>
          <table:table-cell table:style-name="ce108" table:number-columns-repeated="1008"/>
        </table:table-row>
        <table:table-row table:style-name="ro56">
          <table:table-cell table:style-name="ce3"/>
          <table:table-cell table:style-name="ce14" office:value-type="string" calcext:value-type="string">
            <text:p>30.12.2014</text:p>
          </table:table-cell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44" office:value-type="float" office:value="14311883" calcext:value-type="float">
            <text:p>14311883</text:p>
          </table:table-cell>
          <table:table-cell table:style-name="ce35" office:value-type="string" calcext:value-type="string">
            <text:p>Incarico di docente di formazione " operatore benessere - acconciatura - cod. 73"</text:p>
          </table:table-cell>
          <table:table-cell table:style-name="ce13" office:value-type="string" calcext:value-type="string">
            <text:p>Strangi Pietro Maria Marcello</text:p>
          </table:table-cell>
          <table:table-cell table:style-name="ce19" office:value-type="date" office:date-value="2013-10-30" calcext:value-type="date">
            <text:p>30/10/2013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convenzione/ contratto <text:s/>collaborazione </text:p>
          </table:table-cell>
          <table:table-cell table:style-name="ce19"/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56">
          <table:table-cell table:style-name="ce4"/>
          <table:table-cell table:style-name="ce21"/>
          <table:table-cell table:style-name="ce35" office:value-type="string" calcext:value-type="string">
            <text:p>Patrocinio legale:ricorso cautelare ex art.700 c.p.c.</text:p>
          </table:table-cell>
          <table:table-cell table:style-name="ce48"/>
          <table:table-cell table:style-name="ce35" office:value-type="string" calcext:value-type="string">
            <text:p>ricorso cautelare</text:p>
          </table:table-cell>
          <table:table-cell table:style-name="ce13" office:value-type="string" calcext:value-type="string">
            <text:p>Nucera Irene</text:p>
          </table:table-cell>
          <table:table-cell table:style-name="ce19" office:value-type="date" office:date-value="2013-04-24" calcext:value-type="date">
            <text:p>24/04/2013</text:p>
          </table:table-cell>
          <table:table-cell table:style-name="ce19" office:value-type="date" office:date-value="2013-05-30" calcext:value-type="date">
            <text:p>30/05/20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55"/>
          <table:table-cell table:style-name="ce62" office:value-type="string" calcext:value-type="string">
            <text:p>Determina G.P. 916</text:p>
          </table:table-cell>
          <table:table-cell table:style-name="ce19" office:value-type="date" office:date-value="2013-04-08" calcext:value-type="date">
            <text:p>08/04/2013</text:p>
          </table:table-cell>
          <table:table-cell table:style-name="ce96"/>
          <table:table-cell table:style-name="ce96" office:value-type="float" office:value="5709.6" calcext:value-type="float">
            <text:p><text:s/>€ 5.709,6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57">
          <table:table-cell table:style-name="ce4"/>
          <table:table-cell table:style-name="ce21"/>
          <table:table-cell table:style-name="ce35" office:value-type="string" calcext:value-type="string">
            <text:p>Patrocinio legale - Ricorso per accertamento tecnico preventivo RG 1173/2012 promosso dai Sig.ri Nucara Maria + 2 innanzi al Tribunale Civile di Locri</text:p>
          </table:table-cell>
          <table:table-cell table:style-name="ce48"/>
          <table:table-cell table:style-name="ce35" office:value-type="string" calcext:value-type="string">
            <text:p>ricorso accertamento tecnico</text:p>
          </table:table-cell>
          <table:table-cell table:style-name="ce13" office:value-type="string" calcext:value-type="string">
            <text:p>Cento Antonia</text:p>
          </table:table-cell>
          <table:table-cell table:style-name="ce68" office:value-type="date" office:date-value="2013-02-04" calcext:value-type="date">
            <text:p>04/02/2013</text:p>
          </table:table-cell>
          <table:table-cell table:style-name="ce68" office:value-type="date" office:date-value="2013-06-03" calcext:value-type="date">
            <text:p>03/06/2013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62" office:value-type="string" calcext:value-type="string">
            <text:p>Determina <text:s text:c="2"/>159/RGD</text:p>
          </table:table-cell>
          <table:table-cell table:style-name="ce19" office:value-type="date" office:date-value="2013-02-04" calcext:value-type="date">
            <text:p>04/02/2013</text:p>
          </table:table-cell>
          <table:table-cell table:style-name="ce96"/>
          <table:table-cell table:style-name="ce96" office:value-type="float" office:value="3660" calcext:value-type="float">
            <text:p><text:s/>€ 3.660,0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29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Condemi Cristina Mari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n. 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Romeo Francesc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n. 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Cuzzucoli Domenic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n. 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45" office:value-type="string" calcext:value-type="string">
            <text:p>Trapani Carmel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n. 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Brun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Siviglia Carmelo Francesc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3-31" calcext:value-type="date">
            <text:p>31/03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Maesano Mariangel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Palamara Domenica (il sistema segna Domenico)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Sidari Antonin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Ravenda Lorenz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Domenico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Nucera Domenic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 office:value-type="date" office:date-value="2014-12-31" calcext:value-type="date">
            <text:p>31/12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<text:s/>G.P. <text:s/>218 <text:s/></text:p>
          </table:table-cell>
          <table:table-cell table:style-name="ce95" office:value-type="string" office:string-value="21.10.2013" calcext:value-type="string">
            <text:p><text:s/>21.10.2013 </text:p>
          </table:table-cell>
          <table:table-cell table:style-name="ce96"/>
          <table:table-cell table:style-name="ce96" office:value-type="string" office:string-value="€. 7.442,00" calcext:value-type="string">
            <text:p><text:s/>€. 7.442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8">
          <table:table-cell table:style-name="ce3"/>
          <table:table-cell table:style-name="ce9" office:value-type="date" office:date-value="2014-06-16" calcext:value-type="date">
            <text:p>16/06/2014</text:p>
          </table:table-cell>
          <table:table-cell table:style-name="ce18" office:value-type="string" calcext:value-type="string">
            <text:p>Componente Organismo Indipendente di valutazione</text:p>
          </table:table-cell>
          <table:table-cell table:style-name="ce41" office:value-type="string" calcext:value-type="string">
            <text:p>Funzioni e compiti indicati nell'art. 14 del D.Lgs n. 150/2009 e nell'art. 9 del Regolamento relativo alla <text:s/>performance </text:p>
          </table:table-cell>
          <table:table-cell table:style-name="ce18" office:value-type="string" calcext:value-type="string">
            <text:p>Funzioni e compiti indicati nell'art. 14 del D.Lgs n. 150/2009 e nell'art. 9 del Regolamento relativo alla <text:s/>performance </text:p>
          </table:table-cell>
          <table:table-cell table:style-name="ce18" office:value-type="string" calcext:value-type="string">
            <text:p>Russo Maria Rosaria</text:p>
          </table:table-cell>
          <table:table-cell table:style-name="ce66" office:value-type="date" office:date-value="2014-05-12" calcext:value-type="date">
            <text:p>12/05/14</text:p>
          </table:table-cell>
          <table:table-cell table:style-name="ce66" office:value-type="date" office:date-value="2015-05-31" calcext:value-type="date">
            <text:p>31/05/15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18" office:value-type="string" calcext:value-type="string">
            <text:p>Delibera G.P. <text:s/>26</text:p>
          </table:table-cell>
          <table:table-cell table:style-name="ce96" office:value-type="string" office:string-value="18.02.14" calcext:value-type="string">
            <text:p><text:s/>18.02.14 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47">
          <table:table-cell table:style-name="ce3"/>
          <table:table-cell table:style-name="ce9" office:value-type="date" office:date-value="2014-07-14" calcext:value-type="date">
            <text:p>14/07/2014</text:p>
          </table:table-cell>
          <table:table-cell table:style-name="ce15" office:value-type="string" calcext:value-type="string">
            <text:p>Incarico supporto tecnico al RUP</text:p>
          </table:table-cell>
          <table:table-cell table:style-name="ce22" office:value-type="string" calcext:value-type="string">
            <text:p>Supporto tecnico al RUP del progetto "Ripensiamo al futuro. Piano Provinciale Gestione Rifiuti Urbani"</text:p>
          </table:table-cell>
          <table:table-cell table:style-name="ce15" office:value-type="string" calcext:value-type="string">
            <text:p>Supporto tecnico al RUP del progetto "Ripensiamo al futuro. Piano Provinciale Gestione Rifiuti Urbani"</text:p>
          </table:table-cell>
          <table:table-cell table:style-name="ce15" office:value-type="string" calcext:value-type="string">
            <text:p>Tucci Nicola</text:p>
          </table:table-cell>
          <table:table-cell table:style-name="ce15" office:value-type="string" calcext:value-type="string">
            <text:p>26.05.14</text:p>
          </table:table-cell>
          <table:table-cell table:style-name="ce15" office:value-type="string" calcext:value-type="string">
            <text:p>25.05.15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15" office:value-type="string" calcext:value-type="string">
            <text:p>Determina 2609/RGD </text:p>
          </table:table-cell>
          <table:table-cell table:style-name="ce95" office:value-type="string" office:string-value="27.06.2014" calcext:value-type="string">
            <text:p><text:s/>27.06.2014 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26">
          <table:table-cell table:style-name="ce3"/>
          <table:table-cell table:style-name="ce22" office:value-type="string" calcext:value-type="string">
            <text:p>11.08.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Familiari Luciana</text:p>
          </table:table-cell>
          <table:table-cell table:style-name="ce15" office:value-type="string" calcext:value-type="string">
            <text:p>05.08.2014</text:p>
          </table:table-cell>
          <table:table-cell table:style-name="ce15" office:value-type="string" calcext:value-type="string">
            <text:p>31.12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libera G.P. 275 </text:p>
          </table:table-cell>
          <table:table-cell table:style-name="ce95" office:value-type="string" office:string-value="10.12.2013" calcext:value-type="string">
            <text:p><text:s/>10.12.2013 </text:p>
          </table:table-cell>
          <table:table-cell table:style-name="ce96"/>
          <table:table-cell table:style-name="ce96" office:value-type="string" office:string-value="€. 4.050,00" calcext:value-type="string">
            <text:p><text:s/>€. 4.050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7">
          <table:table-cell table:style-name="ce3"/>
          <table:table-cell table:style-name="ce22" office:value-type="string" calcext:value-type="string">
            <text:p>11.08.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Romeo Patrizia</text:p>
          </table:table-cell>
          <table:table-cell table:style-name="ce15" office:value-type="string" calcext:value-type="string">
            <text:p>05.08.2014</text:p>
          </table:table-cell>
          <table:table-cell table:style-name="ce15" office:value-type="string" calcext:value-type="string">
            <text:p>31.12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libera G.P. <text:s/>275 </text:p>
          </table:table-cell>
          <table:table-cell table:style-name="ce95" office:value-type="string" office:string-value="10.12.2013" calcext:value-type="string">
            <text:p><text:s/>10.12.2013 </text:p>
          </table:table-cell>
          <table:table-cell table:style-name="ce96"/>
          <table:table-cell table:style-name="ce96" office:value-type="string" office:string-value="€. 4.050,00" calcext:value-type="string">
            <text:p><text:s/>€. 4.050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9">
          <table:table-cell table:style-name="ce3"/>
          <table:table-cell table:style-name="ce22" office:value-type="string" calcext:value-type="string">
            <text:p>11.08.2014</text:p>
          </table:table-cell>
          <table:table-cell table:style-name="ce18" office:value-type="string" calcext:value-type="string">
            <text:p>interprete e traduttore della lingua greco-calabra nell'ambito dell'attività di sportellista</text:p>
          </table:table-cell>
          <table:table-cell table:style-name="ce41" office:value-type="string" calcext:value-type="string">
            <text:p>Valorizzazione e promozione della cultura greca di Calabria</text:p>
          </table:table-cell>
          <table:table-cell table:style-name="ce18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Cuzzilla Liliana</text:p>
          </table:table-cell>
          <table:table-cell table:style-name="ce15" office:value-type="string" calcext:value-type="string">
            <text:p>05.08.2014</text:p>
          </table:table-cell>
          <table:table-cell table:style-name="ce15" office:value-type="string" calcext:value-type="string">
            <text:p>16.10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libera G.P. 275</text:p>
          </table:table-cell>
          <table:table-cell table:style-name="ce95" office:value-type="string" office:string-value="10.12.2013" calcext:value-type="string">
            <text:p><text:s/>10.12.2013 </text:p>
          </table:table-cell>
          <table:table-cell table:style-name="ce96"/>
          <table:table-cell table:style-name="ce96" office:value-type="float" office:value="1704.38" calcext:value-type="float">
            <text:p><text:s/>€ 1.704,38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59">
          <table:table-cell table:style-name="ce3"/>
          <table:table-cell table:style-name="ce9" office:value-type="date" office:date-value="2014-09-10" calcext:value-type="date">
            <text:p>10/09/2014</text:p>
          </table:table-cell>
          <table:table-cell table:style-name="ce18" office:value-type="string" calcext:value-type="string">
            <text:p>Patrocinio legale - Appello alla sentenza n. 77/2014 del Tribunale RC - Provincia di RC c/Associazione MediterraneaCentro Antiviolenza innanzi la Corte di Appello RC</text:p>
          </table:table-cell>
          <table:table-cell table:style-name="ce41" office:value-type="string" calcext:value-type="string">
            <text:p>Patrocinio legale - Appello alla sentenza n. 77/2014 del Tribunale RC - Provincia di RC c/Associazione MediterraneaCentro Antiviolenza innanzi la Corte di Appello RC</text:p>
          </table:table-cell>
          <table:table-cell table:style-name="ce18" office:value-type="string" calcext:value-type="string">
            <text:p>Patrocinio legale - Appello alla sentenza n. 77/2014 del Tribunale RC - Provincia di RC c/Associazione MediterraneaCentro Antiviolenza innanzi la Corte di Appello RC</text:p>
          </table:table-cell>
          <table:table-cell table:style-name="ce15" office:value-type="string" calcext:value-type="string">
            <text:p>Alvaro Gaetana</text:p>
          </table:table-cell>
          <table:table-cell table:style-name="ce15" office:value-type="string" calcext:value-type="string">
            <text:p>04.03.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588/RGD</text:p>
          </table:table-cell>
          <table:table-cell table:style-name="ce97" office:value-type="date" office:date-value="2014-03-04" calcext:value-type="date">
            <text:p>04/03/2014</text:p>
          </table:table-cell>
          <table:table-cell table:style-name="ce96" office:value-type="float" office:value="1000" calcext:value-type="float">
            <text:p><text:s/>€ 1.000,00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29">
          <table:table-cell table:style-name="ce3"/>
          <table:table-cell table:style-name="ce9" office:value-type="date" office:date-value="2014-09-22" calcext:value-type="date">
            <text:p>22/09/2014</text:p>
          </table:table-cell>
          <table:table-cell table:style-name="ce18" office:value-type="string" calcext:value-type="string">
            <text:p>Recupero somme precedimento penale n. 861/2007</text:p>
          </table:table-cell>
          <table:table-cell table:style-name="ce41" office:value-type="string" calcext:value-type="string">
            <text:p>Recupero somme precedimento penale n. 861/2008</text:p>
          </table:table-cell>
          <table:table-cell table:style-name="ce18" office:value-type="string" calcext:value-type="string">
            <text:p>Recupero somme precedimento penale n. 861/2009</text:p>
          </table:table-cell>
          <table:table-cell table:style-name="ce15" office:value-type="string" calcext:value-type="string">
            <text:p>Catanoso Pietro </text:p>
          </table:table-cell>
          <table:table-cell table:style-name="ce15" office:value-type="string" calcext:value-type="string">
            <text:p>20.03.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851/RGD</text:p>
          </table:table-cell>
          <table:table-cell table:style-name="ce97" office:value-type="date" office:date-value="2014-03-20" calcext:value-type="date">
            <text:p>20/03/2014</text:p>
          </table:table-cell>
          <table:table-cell table:style-name="ce96" office:value-type="float" office:value="2000" calcext:value-type="float">
            <text:p><text:s/>€ 2.000,00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24">
          <table:table-cell table:style-name="ce3"/>
          <table:table-cell table:style-name="ce9" office:value-type="date" office:date-value="2014-09-22" calcext:value-type="date">
            <text:p>22/09/2014</text:p>
          </table:table-cell>
          <table:table-cell table:style-name="ce18" office:value-type="string" calcext:value-type="string">
            <text:p>Opposizione ad atto di precetto <text:s/>a rinnovo notificato dall'ATI Rossi Renzo Costruzioni</text:p>
          </table:table-cell>
          <table:table-cell table:style-name="ce41" office:value-type="string" calcext:value-type="string">
            <text:p>Opposizione ad atto di precetto <text:s/>a rinnovo notificato dall'ATI Rossi Renzo Costruzioni</text:p>
          </table:table-cell>
          <table:table-cell table:style-name="ce18" office:value-type="string" calcext:value-type="string">
            <text:p>Opposizione ad atto di precetto <text:s/>a rinnovo notificato dall'ATI Rossi Renzo Costruzioni</text:p>
          </table:table-cell>
          <table:table-cell table:style-name="ce18" office:value-type="string" calcext:value-type="string">
            <text:p>Crocè Claudio Antonio</text:p>
          </table:table-cell>
          <table:table-cell table:style-name="ce66" office:value-type="string" calcext:value-type="string">
            <text:p>20.03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849/RGD </text:p>
          </table:table-cell>
          <table:table-cell table:style-name="ce97" office:value-type="date" office:date-value="2014-03-20" calcext:value-type="date">
            <text:p>20/03/2014</text:p>
          </table:table-cell>
          <table:table-cell table:style-name="ce96" office:value-type="float" office:value="2017" calcext:value-type="float">
            <text:p><text:s/>€ 2.017,00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29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4-09-22" calcext:value-type="date">
            <text:p>22/09/2014</text:p>
          </table:table-cell>
          <table:table-cell table:style-name="ce18" office:value-type="string" calcext:value-type="string">
            <text:p>Opposizione ad atto di pignoramento presso terzi - ATI Rossi Renzo Costruz. SRL/CO.FER.Costr. SRL</text:p>
          </table:table-cell>
          <table:table-cell table:style-name="ce41" office:value-type="string" calcext:value-type="string">
            <text:p>Opposizione ad atto di pignoramento presso terzi - ATI Rossi Renzo Costruz. SRL/CO.FER.Costr. SRL</text:p>
          </table:table-cell>
          <table:table-cell table:style-name="ce18" office:value-type="string" calcext:value-type="string">
            <text:p>Opposizione ad atto di pignoramento presso terzi - ATI Rossi Renzo Costruz. SRL/CO.FER.Costr. SRL</text:p>
          </table:table-cell>
          <table:table-cell table:style-name="ce18" office:value-type="string" calcext:value-type="string">
            <text:p>Crocè Claudio Antonio</text:p>
          </table:table-cell>
          <table:table-cell table:style-name="ce66" office:value-type="string" calcext:value-type="string">
            <text:p>30.04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546/RGD</text:p>
          </table:table-cell>
          <table:table-cell table:style-name="ce97" office:value-type="date" office:date-value="2014-04-30" calcext:value-type="date">
            <text:p>30/04/2014</text:p>
          </table:table-cell>
          <table:table-cell table:style-name="ce96" office:value-type="float" office:value="1357" calcext:value-type="float">
            <text:p><text:s/>€ 1.357,00 </text:p>
          </table:table-cell>
          <table:table-cell table:style-name="ce96"/>
          <table:table-cell table:style-name="ce15"/>
          <table:table-cell table:style-name="ce108" table:number-columns-repeated="1008"/>
        </table:table-row>
        <table:table-row table:style-name="ro3">
          <table:table-cell table:style-name="ce3" office:value-type="string" calcext:value-type="string">
            <text:p>PROVINCIA DI REGGIO CALABRIA <text:s/>SETTORE RISORSE UMANE</text:p>
          </table:table-cell>
          <table:table-cell table:style-name="ce22" office:value-type="string" calcext:value-type="string">
            <text:p>17.11.2014</text:p>
          </table:table-cell>
          <table:table-cell table:style-name="ce38" office:value-type="string" calcext:value-type="string">
            <text:p>interprete e traduttore della lingua greco-calabra nell'ambito dell'attività di sportellista</text:p>
          </table:table-cell>
          <table:table-cell table:style-name="ce49" office:value-type="string" calcext:value-type="string">
            <text:p>Valorizzazione e promozione della cultura greca di Calabria</text:p>
          </table:table-cell>
          <table:table-cell table:style-name="ce38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Vadalà Maria Antonella</text:p>
          </table:table-cell>
          <table:table-cell table:style-name="ce15" office:value-type="string" calcext:value-type="string">
            <text:p>03.11.2014</text:p>
          </table:table-cell>
          <table:table-cell table:style-name="ce15" office:value-type="string" calcext:value-type="string">
            <text:p>31.12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libera G.P. 275 </text:p>
          </table:table-cell>
          <table:table-cell table:style-name="ce95" office:value-type="string" office:string-value="10.12.2013" calcext:value-type="string">
            <text:p><text:s/>10.12.2013 </text:p>
          </table:table-cell>
          <table:table-cell table:style-name="ce96"/>
          <table:table-cell table:style-name="ce96" office:value-type="float" office:value="1620" calcext:value-type="float">
            <text:p><text:s/>€ 1.620,0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Direzione Lavori</text:p>
          </table:table-cell>
          <table:table-cell table:style-name="ce50" office:value-type="string" calcext:value-type="string">
            <text:p>Direzione Lavori</text:p>
          </table:table-cell>
          <table:table-cell table:style-name="ce38" office:value-type="string" calcext:value-type="string">
            <text:p>Direzione Lavori</text:p>
          </table:table-cell>
          <table:table-cell table:style-name="ce15" office:value-type="string" calcext:value-type="string">
            <text:p>Musarella Vienna</text:p>
          </table:table-cell>
          <table:table-cell table:style-name="ce8" office:value-type="date" office:date-value="2014-04-14" calcext:value-type="date">
            <text:p>14/04/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3005/RGD</text:p>
          </table:table-cell>
          <table:table-cell table:style-name="ce95" office:value-type="string" office:string-value="16.07.2014" calcext:value-type="string">
            <text:p><text:s/>16.07.2014 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Direzione lavori</text:p>
          </table:table-cell>
          <table:table-cell table:style-name="ce50" office:value-type="string" calcext:value-type="string">
            <text:p>Direzione lavori</text:p>
          </table:table-cell>
          <table:table-cell table:style-name="ce38" office:value-type="string" calcext:value-type="string">
            <text:p>Direzione lavori</text:p>
          </table:table-cell>
          <table:table-cell table:style-name="ce15" office:value-type="string" calcext:value-type="string">
            <text:p>Sergi Patrizia Lita</text:p>
          </table:table-cell>
          <table:table-cell table:style-name="ce8" office:value-type="date" office:date-value="2014-04-14" calcext:value-type="date">
            <text:p>14/04/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3005/RGD</text:p>
          </table:table-cell>
          <table:table-cell table:style-name="ce95" office:value-type="string" office:string-value="16.07.2014" calcext:value-type="string">
            <text:p><text:s/>16.07.2014 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INCARICO PER LA REDAZIONE DI UNO STUDIO DI FATTIBILITA' LAVORI PALESTRA POLIVALENTE PA4 DI TAURIANOVA</text:p>
          </table:table-cell>
          <table:table-cell table:style-name="ce50" office:value-type="string" calcext:value-type="string">
            <text:p>INCARICO PER LA REDAZIONE DI UNO STUDIO DI FATTIBILITA' LAVORI PALESTRA POLIVALENTE PA4 DI TAURIANOVA</text:p>
          </table:table-cell>
          <table:table-cell table:style-name="ce38" office:value-type="string" calcext:value-type="string">
            <text:p>INCARICO PER LA REDAZIONE DI UNO STUDIO DI FATTIBILITA' LAVORI PALESTRA POLIVALENTE PA4 DI TAURIANOVA</text:p>
          </table:table-cell>
          <table:table-cell table:style-name="ce15" office:value-type="string" calcext:value-type="string">
            <text:p>Cristiano Antonino</text:p>
          </table:table-cell>
          <table:table-cell table:style-name="ce15" office:value-type="string" calcext:value-type="string">
            <text:p>30/04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086/RGD</text:p>
          </table:table-cell>
          <table:table-cell table:style-name="ce95" office:value-type="string" office:string-value="26.05.2014" calcext:value-type="string">
            <text:p><text:s/>26.05.2014 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Verifica del progetto relativo all'intervento di " Verificatore progetto di realizzazione struttura sportiva presso Istituto Pitagora di Siderno".</text:p>
          </table:table-cell>
          <table:table-cell table:style-name="ce50" office:value-type="string" calcext:value-type="string">
            <text:p>Verifica del progetto relativo all'intervento di " Verificatore progetto di realizzazione struttura sportiva presso Istituto Pitagora di Siderno".</text:p>
          </table:table-cell>
          <table:table-cell table:style-name="ce38" office:value-type="string" calcext:value-type="string">
            <text:p>Verifica del progetto relativo all'intervento di " Verificatore progetto di realizzazione struttura sportiva presso Istituto Pitagora di Siderno".</text:p>
          </table:table-cell>
          <table:table-cell table:style-name="ce15" office:value-type="string" calcext:value-type="string">
            <text:p>Piazza Emanuela</text:p>
          </table:table-cell>
          <table:table-cell table:style-name="ce15" office:value-type="string" calcext:value-type="string">
            <text:p>14/03/14</text:p>
          </table:table-cell>
          <table:table-cell table:style-name="ce8" office:value-type="date" office:date-value="2014-03-22" calcext:value-type="date">
            <text:p>22/03/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827/RGD</text:p>
          </table:table-cell>
          <table:table-cell table:style-name="ce95" office:value-type="string" office:string-value="12.05.2014" calcext:value-type="string">
            <text:p><text:s/>12.05.2014 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rocedimento civile RG 1024/2014 promosso dalla SocietÃ  Impianti e Costruzioni SRL c/Provincia RC innanzi al Tribunale di RC</text:p>
          </table:table-cell>
          <table:table-cell table:style-name="ce50" office:value-type="string" calcext:value-type="string">
            <text:p>Procedimento civile RG 1024/2014 promosso dalla SocietÃ  Impianti e Costruzioni SRL c/Provincia RC innanzi al Tribunale di RC</text:p>
          </table:table-cell>
          <table:table-cell table:style-name="ce38" office:value-type="string" calcext:value-type="string">
            <text:p>Procedimento civile RG 1024/2014 promosso dalla SocietÃ  Impianti e Costruzioni SRL c/Provincia RC innanzi al Tribunale di RC</text:p>
          </table:table-cell>
          <table:table-cell table:style-name="ce15" office:value-type="string" calcext:value-type="string">
            <text:p>Pensabene Caterina</text:p>
          </table:table-cell>
          <table:table-cell table:style-name="ce15" office:value-type="string" calcext:value-type="string">
            <text:p>18/04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379/RGD</text:p>
          </table:table-cell>
          <table:table-cell table:style-name="ce95" office:value-type="string" office:string-value="18.04.2014" calcext:value-type="string">
            <text:p><text:s/>18.04.2014 </text:p>
          </table:table-cell>
          <table:table-cell table:style-name="ce96"/>
          <table:table-cell table:style-name="ce96" office:value-type="float" office:value="1187.13" calcext:value-type="float">
            <text:p><text:s/>€ 1.187,13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Procedimento civile RG 508/2014 promosso dalla sig.ra Squillace Giuseppa Antonia innanzi al Tribunale di Locri</text:p>
          </table:table-cell>
          <table:table-cell table:style-name="ce50" office:value-type="string" calcext:value-type="string">
            <text:p>Patrocinio legale - Procedimento civile RG 508/2014 promosso dalla sig.ra Squillace Giuseppa Antonia innanzi al Tribunale di Locri</text:p>
          </table:table-cell>
          <table:table-cell table:style-name="ce38" office:value-type="string" calcext:value-type="string">
            <text:p>Patrocinio legale - Procedimento civile RG 508/2014 promosso dalla sig.ra Squillace Giuseppa Antonia innanzi al Tribunale di Locri</text:p>
          </table:table-cell>
          <table:table-cell table:style-name="ce15" office:value-type="string" calcext:value-type="string">
            <text:p>Alvaro Gaetana Bruna Serena</text:p>
          </table:table-cell>
          <table:table-cell table:style-name="ce15" office:value-type="string" calcext:value-type="string">
            <text:p>11/09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832/RGD</text:p>
          </table:table-cell>
          <table:table-cell table:style-name="ce95" office:value-type="string" office:string-value="11.09.2014" calcext:value-type="string">
            <text:p><text:s/>11.09.2014 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Procedimento civile RG 266/2014 promosso dal Sig. Romeo Giuseppe innanzi al Tribunale di Locri</text:p>
          </table:table-cell>
          <table:table-cell table:style-name="ce50" office:value-type="string" calcext:value-type="string">
            <text:p>Patrocinio legale - Procedimento civile RG 266/2014 promosso dal Sig. Romeo Giuseppe innanzi al Tribunale di Locri</text:p>
          </table:table-cell>
          <table:table-cell table:style-name="ce38" office:value-type="string" calcext:value-type="string">
            <text:p>Patrocinio legale - Procedimento civile RG 266/2014 promosso dal Sig. Romeo Giuseppe innanzi al Tribunale di Locri</text:p>
          </table:table-cell>
          <table:table-cell table:style-name="ce15" office:value-type="string" calcext:value-type="string">
            <text:p>Lorenzini Fabio</text:p>
          </table:table-cell>
          <table:table-cell table:style-name="ce15" office:value-type="string" calcext:value-type="string">
            <text:p>11/07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2906/RGD</text:p>
          </table:table-cell>
          <table:table-cell table:style-name="ce95" office:value-type="string" office:string-value="11.07.2014" calcext:value-type="string">
            <text:p><text:s/>11.07.2014 </text:p>
          </table:table-cell>
          <table:table-cell table:style-name="ce96"/>
          <table:table-cell table:style-name="ce96" office:value-type="float" office:value="1040" calcext:value-type="float">
            <text:p><text:s/>€ 1.04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Opposizione al ricorso per D.I. promosso da Gruppo Corsaro SRL innanzi al Tribunale civile di RC</text:p>
          </table:table-cell>
          <table:table-cell table:style-name="ce50" office:value-type="string" calcext:value-type="string">
            <text:p>Patrocinio legale - Opposizione al ricorso per D.I. promosso da Gruppo Corsaro SRL innanzi al Tribunale civile di RC</text:p>
          </table:table-cell>
          <table:table-cell table:style-name="ce38" office:value-type="string" calcext:value-type="string">
            <text:p>Patrocinio legale - Opposizione al ricorso per D.I. promosso da Gruppo Corsaro SRL innanzi al Tribunale civile di RC</text:p>
          </table:table-cell>
          <table:table-cell table:style-name="ce15" office:value-type="string" calcext:value-type="string">
            <text:p>Minniti Giuseppe</text:p>
          </table:table-cell>
          <table:table-cell table:style-name="ce15" office:value-type="string" calcext:value-type="string">
            <text:p>11/09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833/RGD</text:p>
          </table:table-cell>
          <table:table-cell table:style-name="ce95" office:value-type="string" office:string-value="11.09.2014" calcext:value-type="string">
            <text:p><text:s/>11.09.2014 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icorso promosso dal Sig. Polimeni Vincenzo innanzi al Tribunale di RC</text:p>
          </table:table-cell>
          <table:table-cell table:style-name="ce50" office:value-type="string" calcext:value-type="string">
            <text:p>Patrocinio legale - ricorso promosso dal Sig. Polimeni Vincenzo innanzi al Tribunale di RC</text:p>
          </table:table-cell>
          <table:table-cell table:style-name="ce38" office:value-type="string" calcext:value-type="string">
            <text:p>Patrocinio legale - ricorso promosso dal Sig. Polimeni Vincenzo innanzi al Tribunale di RC</text:p>
          </table:table-cell>
          <table:table-cell table:style-name="ce15" office:value-type="string" calcext:value-type="string">
            <text:p>Polimeni Dario</text:p>
          </table:table-cell>
          <table:table-cell table:style-name="ce15" office:value-type="string" calcext:value-type="string">
            <text:p>18/04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376/RGD</text:p>
          </table:table-cell>
          <table:table-cell table:style-name="ce95" office:value-type="string" office:string-value="18.04.2014" calcext:value-type="string">
            <text:p><text:s/>18.04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/>
          <table:table-cell table:style-name="ce109" table:number-columns-repeated="1008"/>
        </table:table-row>
        <table:table-row table:style-name="ro60">
          <table:table-cell table:style-name="ce4"/>
          <table:table-cell table:style-name="ce23"/>
          <table:table-cell table:style-name="ce38" office:value-type="string" calcext:value-type="string">
            <text:p>Patrocinio legale - Ricorso avverso la sentenza n.1713/2013 del Tribunale di RC promosso da Maisano Giuseppe innanzi la Corte di Appello di RC - Sez.Lavoro</text:p>
          </table:table-cell>
          <table:table-cell table:style-name="ce50" office:value-type="string" calcext:value-type="string">
            <text:p>Patrocinio legale - Ricorso avverso la sentenza n.1713/2013 del Tribunale di RC promosso da Maisano Giuseppe innanzi la Corte di Appello di RC - Sez.Lavoro</text:p>
          </table:table-cell>
          <table:table-cell table:style-name="ce38" office:value-type="string" calcext:value-type="string">
            <text:p>Patrocinio legale - Ricorso avverso la sentenza n.1713/2013 del Tribunale di RC promosso da Maisano Giuseppe innanzi la Corte di Appello di RC - Sez.Lavoro</text:p>
          </table:table-cell>
          <table:table-cell table:style-name="ce15" office:value-type="string" calcext:value-type="string">
            <text:p>Calla' Giuseppe</text:p>
          </table:table-cell>
          <table:table-cell table:style-name="ce15" office:value-type="string" calcext:value-type="string">
            <text:p>05/05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618/RGD</text:p>
          </table:table-cell>
          <table:table-cell table:style-name="ce95" office:value-type="string" office:string-value="05.05.2014" calcext:value-type="string">
            <text:p><text:s/>05.05.2014 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Giudizio promosso da Policari Teodoro c/Provincia di RC + 2</text:p>
          </table:table-cell>
          <table:table-cell table:style-name="ce50" office:value-type="string" calcext:value-type="string">
            <text:p>Patrocinio legale - Giudizio promosso da Policari Teodoro c/Provincia di RC + 3</text:p>
          </table:table-cell>
          <table:table-cell table:style-name="ce38" office:value-type="string" calcext:value-type="string">
            <text:p>Patrocinio legale - Giudizio promosso da Policari Teodoro c/Provincia di RC + 4</text:p>
          </table:table-cell>
          <table:table-cell table:style-name="ce15" office:value-type="string" calcext:value-type="string">
            <text:p>Iacopino Santo </text:p>
          </table:table-cell>
          <table:table-cell table:style-name="ce8" office:value-type="date" office:date-value="2014-11-05" calcext:value-type="date">
            <text:p>05/11/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4669/RGD</text:p>
          </table:table-cell>
          <table:table-cell table:style-name="ce95" office:value-type="string" office:string-value="05.11.2014" calcext:value-type="string">
            <text:p><text:s/>05.11.2014 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icorso avverso Sentenza n.307/2014 della Corte d'Appello di RC promosso da Provincia di RC c/Strano Giuseppina</text:p>
          </table:table-cell>
          <table:table-cell table:style-name="ce50" office:value-type="string" calcext:value-type="string">
            <text:p>Patrocinio legale - Ricorso avverso Sentenza n.307/2014 della Corte d'Appello di RC promosso da Provincia di RC c/Strano Giuseppina</text:p>
          </table:table-cell>
          <table:table-cell table:style-name="ce38" office:value-type="string" calcext:value-type="string">
            <text:p>Patrocinio legale - Ricorso avverso Sentenza n.307/2014 della Corte d'Appello di RC promosso da Provincia di RC c/Strano Giuseppina</text:p>
          </table:table-cell>
          <table:table-cell table:style-name="ce15" office:value-type="string" calcext:value-type="string">
            <text:p>Catanzariti <text:s/>Giampaolo</text:p>
          </table:table-cell>
          <table:table-cell table:style-name="ce8" office:value-type="date" office:date-value="2014-08-26" calcext:value-type="date">
            <text:p>26/08/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561/RGD</text:p>
          </table:table-cell>
          <table:table-cell table:style-name="ce95" office:value-type="string" office:string-value="26.08.2014" calcext:value-type="string">
            <text:p><text:s/>26.08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icorso RG 1457/2014 promosso dall'Avv. Carnovale Massimiliano innanzi al Tribunale di Palmi</text:p>
          </table:table-cell>
          <table:table-cell table:style-name="ce50" office:value-type="string" calcext:value-type="string">
            <text:p>Patrocinio legale - Ricorso RG 1457/2014 promosso dall'Avv. Carnovale Massimiliano innanzi al Tribunale di Palmi</text:p>
          </table:table-cell>
          <table:table-cell table:style-name="ce38" office:value-type="string" calcext:value-type="string">
            <text:p>Patrocinio legale - Ricorso RG 1457/2014 promosso dall'Avv. Carnovale Massimiliano innanzi al Tribunale di Palmi</text:p>
          </table:table-cell>
          <table:table-cell table:style-name="ce15" office:value-type="string" calcext:value-type="string">
            <text:p>Croce' Claudio Antonio</text:p>
          </table:table-cell>
          <table:table-cell table:style-name="ce15" office:value-type="string" calcext:value-type="string">
            <text:p>23/09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984/RGD</text:p>
          </table:table-cell>
          <table:table-cell table:style-name="ce95" office:value-type="string" office:string-value="23.09.2014" calcext:value-type="string">
            <text:p><text:s/>23.09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icorso RG 836/2014 promosso dal Sig. Cananzi Antonio innanzi al Tribunale di Palmi</text:p>
          </table:table-cell>
          <table:table-cell table:style-name="ce50" office:value-type="string" calcext:value-type="string">
            <text:p>Patrocinio legale - Ricorso RG 836/2014 promosso dal Sig. Cananzi Antonio innanzi al Tribunale di Palmi</text:p>
          </table:table-cell>
          <table:table-cell table:style-name="ce38" office:value-type="string" calcext:value-type="string">
            <text:p>Patrocinio legale - Ricorso RG 836/2014 promosso dal Sig. Cananzi Antonio innanzi al Tribunale di Palmi</text:p>
          </table:table-cell>
          <table:table-cell table:style-name="ce15" office:value-type="string" calcext:value-type="string">
            <text:p>Croce' Claudio Antonio</text:p>
          </table:table-cell>
          <table:table-cell table:style-name="ce15" office:value-type="string" calcext:value-type="string">
            <text:p>11/09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830/RGD</text:p>
          </table:table-cell>
          <table:table-cell table:style-name="ce95" office:value-type="string" office:string-value="11.09.2014" calcext:value-type="string">
            <text:p><text:s/>11.09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Procedimento RG 40/2014 promosso da Foti Saverio e PronestÃ¬ Michele c/Provincia RC + altri innanzi a TAR Calabria Sez.di RC- Fase di merito definita con sentenza n.223/2014</text:p>
          </table:table-cell>
          <table:table-cell table:style-name="ce50" office:value-type="string" calcext:value-type="string">
            <text:p>Patrocinio legale - Procedimento RG 40/2014 promosso da Foti Saverio e PronestÃ¬ Michele c/Provincia RC + altri innanzi a TAR Calabria Sez.di RC- Fase di merito definita con sentenza n.223/2015</text:p>
          </table:table-cell>
          <table:table-cell table:style-name="ce38" office:value-type="string" calcext:value-type="string">
            <text:p>Patrocinio legale - Procedimento RG 40/2014 promosso da Foti Saverio e PronestÃ¬ Michele c/Provincia RC + altri innanzi a TAR Calabria Sez.di RC- Fase di merito definita con sentenza n.223/2016</text:p>
          </table:table-cell>
          <table:table-cell table:style-name="ce15" office:value-type="string" calcext:value-type="string">
            <text:p>Ieracitano Stefania</text:p>
          </table:table-cell>
          <table:table-cell table:style-name="ce15" office:value-type="string" calcext:value-type="string">
            <text:p>03/02/14</text:p>
          </table:table-cell>
          <table:table-cell table:style-name="ce8" office:value-type="date" office:date-value="2014-06-03" calcext:value-type="date">
            <text:p>03/06/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31/RGD</text:p>
          </table:table-cell>
          <table:table-cell table:style-name="ce95" office:value-type="string" office:string-value="03.02.2014" calcext:value-type="string">
            <text:p><text:s/>03.02.2014 </text:p>
          </table:table-cell>
          <table:table-cell table:style-name="ce96" office:value-type="float" office:value="5652.5" calcext:value-type="float">
            <text:p><text:s/>€ 5.652,50 </text:p>
          </table:table-cell>
          <table:table-cell table:style-name="ce96" office:value-type="string" office:string-value="/" calcext:value-type="string">
            <text:p><text:s/>/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.G.N.R. 1843/2013 innanzi al Tribunale di Locri</text:p>
          </table:table-cell>
          <table:table-cell table:style-name="ce50" office:value-type="string" calcext:value-type="string">
            <text:p>Patrocinio legale - R.G.N.R. 1843/2013 innanzi al Tribunale di Locri</text:p>
          </table:table-cell>
          <table:table-cell table:style-name="ce38" office:value-type="string" calcext:value-type="string">
            <text:p>Patrocinio legale - R.G.N.R. 1843/2013 innanzi al Tribunale di Locri</text:p>
          </table:table-cell>
          <table:table-cell table:style-name="ce15" office:value-type="string" calcext:value-type="string">
            <text:p>Croce' Claudio Antonio</text:p>
          </table:table-cell>
          <table:table-cell table:style-name="ce15" office:value-type="string" calcext:value-type="string">
            <text:p>18/01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libera G.P. 19</text:p>
          </table:table-cell>
          <table:table-cell table:style-name="ce95" office:value-type="string" office:string-value="18.01.2014" calcext:value-type="string">
            <text:p><text:s/>18.01.2014 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Redazione Certificato Prestazione Energetica e Attestazione ConformitÃ  planimetrie immobili della Provincia di RC (Piano alienazione 2014-2016)</text:p>
          </table:table-cell>
          <table:table-cell table:style-name="ce50" office:value-type="string" calcext:value-type="string">
            <text:p>Redazione Certificato Prestazione Energetica e Attestazione ConformitÃ  planimetrie immobili della Provincia di RC (Piano alienazione 2014-2016)</text:p>
          </table:table-cell>
          <table:table-cell table:style-name="ce38" office:value-type="string" calcext:value-type="string">
            <text:p>Redazione Certificato Prestazione Energetica e Attestazione ConformitÃ  planimetrie immobili della Provincia di RC (Piano alienazione 2014-2016)</text:p>
          </table:table-cell>
          <table:table-cell table:style-name="ce15" office:value-type="string" calcext:value-type="string">
            <text:p>Perrone Matteo</text:p>
          </table:table-cell>
          <table:table-cell table:style-name="ce8" office:value-type="date" office:date-value="2015-02-03" calcext:value-type="date">
            <text:p>03/02/2015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/>
          <table:table-cell table:style-name="ce95"/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Redazione Certificato Prestazione Energetica e Attestazione ConformitÃ  di Planimetrie immobili della Provincia di RC oggetto di compravendita.</text:p>
          </table:table-cell>
          <table:table-cell table:style-name="ce50" office:value-type="string" calcext:value-type="string">
            <text:p>Redazione Certificato Prestazione Energetica e Attestazione ConformitÃ  di Planimetrie immobili della Provincia di RC oggetto di compravendita.</text:p>
          </table:table-cell>
          <table:table-cell table:style-name="ce38" office:value-type="string" calcext:value-type="string">
            <text:p>Redazione Certificato Prestazione Energetica e Attestazione ConformitÃ  di Planimetrie immobili della Provincia di RC oggetto di compravendita.</text:p>
          </table:table-cell>
          <table:table-cell table:style-name="ce15" office:value-type="string" calcext:value-type="string">
            <text:p>Ianni' Francesco</text:p>
          </table:table-cell>
          <table:table-cell table:style-name="ce15" office:value-type="string" calcext:value-type="string">
            <text:p>10/09/14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/>
          <table:table-cell table:style-name="ce95"/>
          <table:table-cell table:style-name="ce96"/>
          <table:table-cell table:style-name="ce96" office:value-type="float" office:value="2400" calcext:value-type="float">
            <text:p><text:s/>€ 2.400,0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: ricorso innanzi al TAR Calabria - Sez.RC</text:p>
          </table:table-cell>
          <table:table-cell table:style-name="ce50" office:value-type="string" calcext:value-type="string">
            <text:p>Patrocinio legale : ricorso innanzi al TAR Calabria - Sez.RC</text:p>
          </table:table-cell>
          <table:table-cell table:style-name="ce38" office:value-type="string" calcext:value-type="string">
            <text:p>Patrocinio legale : ricorso innanzi al TAR Calabria - Sez.RC</text:p>
          </table:table-cell>
          <table:table-cell table:style-name="ce15" office:value-type="string" calcext:value-type="string">
            <text:p>Di Vece Biagio</text:p>
          </table:table-cell>
          <table:table-cell table:style-name="ce8" office:value-type="date" office:date-value="2014-06-06" calcext:value-type="date">
            <text:p>06/06/20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265/RGD</text:p>
          </table:table-cell>
          <table:table-cell table:style-name="ce95" office:value-type="string" office:string-value="06.06.2014" calcext:value-type="string">
            <text:p><text:s/>06.06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Ricorso RG 258/2014 promosso da A.N.C.E. - Sez.RC c/o Provincia di RC + innanzi al TAR Calabria - Sez.RC e difinito con sentenza n.204/2014</text:p>
          </table:table-cell>
          <table:table-cell table:style-name="ce50" office:value-type="string" calcext:value-type="string">
            <text:p>Patrocinio legale - Ricorso RG 258/2014 promosso da A.N.C.E. - Sez.RC c/o Provincia di RC + innanzi al TAR Calabria - Sez.RC e difinito con sentenza n.204/2015</text:p>
          </table:table-cell>
          <table:table-cell table:style-name="ce38" office:value-type="string" calcext:value-type="string">
            <text:p>Patrocinio legale - Ricorso RG 258/2014 promosso da A.N.C.E. - Sez.RC c/o Provincia di RC + innanzi al TAR Calabria - Sez.RC e difinito con sentenza n.204/2016</text:p>
          </table:table-cell>
          <table:table-cell table:style-name="ce15" office:value-type="string" calcext:value-type="string">
            <text:p>Lo Presti Salvatore Antonio</text:p>
          </table:table-cell>
          <table:table-cell table:style-name="ce15" office:value-type="string" calcext:value-type="string">
            <text:p>14/04/14</text:p>
          </table:table-cell>
          <table:table-cell table:style-name="ce8" office:value-type="date" office:date-value="2014-05-08" calcext:value-type="date">
            <text:p>08/05/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619/RGD</text:p>
          </table:table-cell>
          <table:table-cell table:style-name="ce95" office:value-type="string" office:string-value="05.05.2014" calcext:value-type="string">
            <text:p><text:s/>05.05.2014 </text:p>
          </table:table-cell>
          <table:table-cell table:style-name="ce96"/>
          <table:table-cell table:style-name="ce96" office:value-type="float" office:value="20603.36" calcext:value-type="float">
            <text:p><text:s/>€ 20.603,36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Patrocinio legale - Causa civile RG 2433/2014 promossa dall'Ing.Domenico Condelli innanzi al Giudice di Pace di Reggio Calabria</text:p>
          </table:table-cell>
          <table:table-cell table:style-name="ce50" office:value-type="string" calcext:value-type="string">
            <text:p>Patrocinio legale - Causa civile RG 2433/2014 promossa dall'Ing.Domenico Condelli innanzi al Giudice di Pace di Reggio Calabria</text:p>
          </table:table-cell>
          <table:table-cell table:style-name="ce38" office:value-type="string" calcext:value-type="string">
            <text:p>Patrocinio legale - Causa civile RG 2433/2014 promossa dall'Ing.Domenico Condelli innanzi al Giudice di Pace di Reggio Calabria</text:p>
          </table:table-cell>
          <table:table-cell table:style-name="ce15" office:value-type="string" calcext:value-type="string">
            <text:p>Autelitano Roberta Maria</text:p>
          </table:table-cell>
          <table:table-cell table:style-name="ce15" office:value-type="string" calcext:value-type="string">
            <text:p>26/05/14</text:p>
          </table:table-cell>
          <table:table-cell table:style-name="ce15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053/RGD</text:p>
          </table:table-cell>
          <table:table-cell table:style-name="ce95" office:value-type="string" office:string-value="26.05.2014" calcext:value-type="string">
            <text:p><text:s/>26.05.2014 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22" office:value-type="string" calcext:value-type="string">
            <text:p>27.10.2014</text:p>
          </table:table-cell>
          <table:table-cell table:style-name="ce18" office:value-type="string" calcext:value-type="string">
            <text:p>Supporto e collaborazione gruppo di lavoro della Struttura Speciale Stazione Unica Appaltante -Attività produttive della Provincia</text:p>
          </table:table-cell>
          <table:table-cell table:style-name="ce41" office:value-type="string" calcext:value-type="string">
            <text:p>Azione 4.3 “Costituzione di coordinamenti Provinciali SUAP” della linea di intervento 7.1.1.2 POR Calabria FERS 2007/2013</text:p>
          </table:table-cell>
          <table:table-cell table:style-name="ce18" office:value-type="string" calcext:value-type="string">
            <text:p>Azione 4.3 “Costituzione di coordinamenti Provinciali SUAP” della linea di intervento 7.1.1.2 POR Calabria FERS 2007/2013</text:p>
          </table:table-cell>
          <table:table-cell table:style-name="ce18" office:value-type="string" calcext:value-type="string">
            <text:p>Seminara Salvatore</text:p>
          </table:table-cell>
          <table:table-cell table:style-name="ce8" office:value-type="date" office:date-value="2014-10-15" calcext:value-type="date">
            <text:p>15/10/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18" office:value-type="string" calcext:value-type="string">
            <text:p>Delibera G.P. <text:s/>147 </text:p>
          </table:table-cell>
          <table:table-cell table:style-name="ce95" office:value-type="string" office:string-value="31.07.2014" calcext:value-type="string">
            <text:p><text:s/>31.07.2014 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22" office:value-type="string" calcext:value-type="string">
            <text:p>27.10.2014</text:p>
          </table:table-cell>
          <table:table-cell table:style-name="ce18" office:value-type="string" calcext:value-type="string">
            <text:p>Supporto e collaborazione gruppo di lavoro della Struttura Speciale Stazione Unica Appaltante -Attività produttive della Provincia</text:p>
          </table:table-cell>
          <table:table-cell table:style-name="ce41" office:value-type="string" calcext:value-type="string">
            <text:p>Azione 4.3 “Costituzione di coordinamenti Provinciali SUAP” della linea di intervento 7.1.1.2 POR Calabria FERS 2007/2013</text:p>
          </table:table-cell>
          <table:table-cell table:style-name="ce18" office:value-type="string" calcext:value-type="string">
            <text:p>Azione 4.3 “Costituzione di coordinamenti Provinciali SUAP” della linea di intervento 7.1.1.2 POR Calabria FERS 2007/2013</text:p>
          </table:table-cell>
          <table:table-cell table:style-name="ce18" office:value-type="string" calcext:value-type="string">
            <text:p>Battaglia Peter </text:p>
          </table:table-cell>
          <table:table-cell table:style-name="ce66" office:value-type="date" office:date-value="2014-10-15" calcext:value-type="date">
            <text:p>15/10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18" office:value-type="string" calcext:value-type="string">
            <text:p>Delibera <text:s/>G.P. <text:s/>147 </text:p>
          </table:table-cell>
          <table:table-cell table:style-name="ce95" office:value-type="string" office:string-value="31.07.2014" calcext:value-type="string">
            <text:p><text:s/>31.07.2014 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39">
          <table:table-cell table:style-name="ce3" office:value-type="string" calcext:value-type="string">
            <text:p>PROVINCIA DI REGGIO CALABRIA <text:s/>SETTORE RISORSE UMANE</text:p>
          </table:table-cell>
          <table:table-cell table:style-name="ce22" office:value-type="string" calcext:value-type="string">
            <text:p>1.12.2014</text:p>
          </table:table-cell>
          <table:table-cell table:style-name="ce18" office:value-type="string" calcext:value-type="string">
            <text:p>Incarico di docenza</text:p>
          </table:table-cell>
          <table:table-cell table:style-name="ce41" office:value-type="string" calcext:value-type="string">
            <text:p>Docenza corso"Estetista" <text:s/>II° anno <text:s/></text:p>
          </table:table-cell>
          <table:table-cell table:style-name="ce18" office:value-type="string" calcext:value-type="string">
            <text:p>Docenza corso"Estetista" <text:s/>II° anno <text:s/></text:p>
          </table:table-cell>
          <table:table-cell table:style-name="ce15" office:value-type="string" calcext:value-type="string">
            <text:p>Labarbera Francesco</text:p>
          </table:table-cell>
          <table:table-cell table:style-name="ce15" office:value-type="string" calcext:value-type="string">
            <text:p>04.02.2014</text:p>
          </table:table-cell>
          <table:table-cell table:style-name="ce15" office:value-type="string" calcext:value-type="string">
            <text:p>14.04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91" office:value-type="string" calcext:value-type="string">
            <text:p>Contratto Prestazione d'Opera <text:s/>rep. 329 </text:p>
          </table:table-cell>
          <table:table-cell table:style-name="ce95" office:value-type="string" office:string-value="30.01.2014" calcext:value-type="string">
            <text:p><text:s/>30.01.2014 </text:p>
          </table:table-cell>
          <table:table-cell table:style-name="ce104"/>
          <table:table-cell table:style-name="ce96" office:value-type="float" office:value="1076.4" calcext:value-type="float">
            <text:p><text:s/>€ 1.076,40 </text:p>
          </table:table-cell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41">
          <table:table-cell table:style-name="ce3" office:value-type="string" calcext:value-type="string">
            <text:p>PROVINCIA DI REGGIO CALABRIA <text:s/>SETTORE RISORSE UMANE</text:p>
          </table:table-cell>
          <table:table-cell table:style-name="ce24" office:value-type="string" calcext:value-type="string">
            <text:p>3.12.2014</text:p>
          </table:table-cell>
          <table:table-cell table:style-name="ce39" office:value-type="string" calcext:value-type="string">
            <text:p>incarico prof.le per il rilascio del Certificato di Prestazione Energetica e Attestazione di Conformità delle Planimetrie riferiti agli immobili di proprietà della Provincia di RC</text:p>
          </table:table-cell>
          <table:table-cell table:style-name="ce51" office:value-type="string" calcext:value-type="string">
            <text:p>Redazione del Certificato di Prestazione Energetica e Attedtazione di Conformità delle Planimetrie di n. 3 immobili di immobili di proprietà della Provincia di RC</text:p>
          </table:table-cell>
          <table:table-cell table:style-name="ce39" office:value-type="string" calcext:value-type="string">
            <text:p>Redazione del Certificato di Prestazione Energetica e Attedtazione di Conformità delle Planimetrie di n. 3 immobili di immobili di proprietà della Provincia di RC</text:p>
          </table:table-cell>
          <table:table-cell table:style-name="ce15" office:value-type="string" calcext:value-type="string">
            <text:p>Timpano Francesco</text:p>
          </table:table-cell>
          <table:table-cell table:style-name="ce69" office:value-type="string" calcext:value-type="string">
            <text:p>21.02.2014</text:p>
          </table:table-cell>
          <table:table-cell table:style-name="ce69" office:value-type="string" calcext:value-type="string">
            <text:p>21.03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15" office:value-type="string" calcext:value-type="string">
            <text:p>Determina 496/RGD </text:p>
          </table:table-cell>
          <table:table-cell table:style-name="ce95" office:value-type="string" office:string-value="10.03.2010" calcext:value-type="string">
            <text:p><text:s/>10.03.2010 </text:p>
          </table:table-cell>
          <table:table-cell table:style-name="ce96" office:value-type="float" office:value="558.27" calcext:value-type="float">
            <text:p><text:s/>€ 558,27 </text:p>
          </table:table-cell>
          <table:table-cell table:style-name="ce96"/>
          <table:table-cell table:style-name="ce15" office:value-type="string" calcext:value-type="string">
            <text:p>SI</text:p>
          </table:table-cell>
          <table:table-cell table:style-name="ce108" table:number-columns-repeated="1008"/>
        </table:table-row>
        <table:table-row table:style-name="ro28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4-12-15" calcext:value-type="date">
            <text:p>15/12/2014</text:p>
          </table:table-cell>
          <table:table-cell table:style-name="ce33" office:value-type="string" calcext:value-type="string">
            <text:p>Verifica del progetto relativo all'intervento di "Lavori di consolidamento centro abitato Antonimina"</text:p>
          </table:table-cell>
          <table:table-cell table:style-name="ce41" office:value-type="string" calcext:value-type="string">
            <text:p>Verifica del progetto relativo all'intervento di "Lavori di consolidamento centro abitato Antonimina"</text:p>
          </table:table-cell>
          <table:table-cell table:style-name="ce18" office:value-type="string" calcext:value-type="string">
            <text:p>Verifica del progetto relativo all'intervento di "Lavori di consolidamento centro abitato Antonimina"</text:p>
          </table:table-cell>
          <table:table-cell table:style-name="ce15" office:value-type="string" calcext:value-type="string">
            <text:p>Musolino Filippo</text:p>
          </table:table-cell>
          <table:table-cell table:style-name="ce66" office:value-type="date" office:date-value="2014-06-12" calcext:value-type="date">
            <text:p>12/06/14</text:p>
          </table:table-cell>
          <table:table-cell table:style-name="ce66" office:value-type="date" office:date-value="2014-08-01" calcext:value-type="date">
            <text:p>01/08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498/RGD</text:p>
          </table:table-cell>
          <table:table-cell table:style-name="ce97" office:value-type="date" office:date-value="2014-06-19" calcext:value-type="date">
            <text:p>19/06/2014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14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4-12-15" calcext:value-type="date">
            <text:p>15/12/2014</text:p>
          </table:table-cell>
          <table:table-cell table:style-name="ce33" office:value-type="string" calcext:value-type="string">
            <text:p>Verifica del progetto relativo all'intervento di lavori di miglioramento e fruibilità del porto di Saline Joniche</text:p>
          </table:table-cell>
          <table:table-cell table:style-name="ce41" office:value-type="string" calcext:value-type="string">
            <text:p>Verifica del progetto relativo all'intervento di lavori di miglioramento e fruibilità del porto di Saline Joniche</text:p>
          </table:table-cell>
          <table:table-cell table:style-name="ce18" office:value-type="string" calcext:value-type="string">
            <text:p>Verifica del progetto relativo all'intervento di lavori di miglioramento e fruibilità del porto di Saline Joniche</text:p>
          </table:table-cell>
          <table:table-cell table:style-name="ce15" office:value-type="string" calcext:value-type="string">
            <text:p>Squillaci Domenico</text:p>
          </table:table-cell>
          <table:table-cell table:style-name="ce66" office:value-type="date" office:date-value="2014-07-14" calcext:value-type="date">
            <text:p>14/07/14</text:p>
          </table:table-cell>
          <table:table-cell table:style-name="ce66" office:value-type="date" office:date-value="2014-07-24" calcext:value-type="date">
            <text:p>24/07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214/RGD</text:p>
          </table:table-cell>
          <table:table-cell table:style-name="ce97" office:value-type="date" office:date-value="2014-07-29" calcext:value-type="date">
            <text:p>29/07/2014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14">
          <table:table-cell table:style-name="ce3"/>
          <table:table-cell table:style-name="ce9" office:value-type="date" office:date-value="2014-12-15" calcext:value-type="date">
            <text:p>15/12/2014</text:p>
          </table:table-cell>
          <table:table-cell table:style-name="ce33" office:value-type="string" calcext:value-type="string">
            <text:p>Redazione progetto preliminare definitivo/esecutivo coord. Sicurezza fase di progettazione esec. Lavori realativi ai lavori di miglioramento e furuibilità del Porto di Saline Joniche</text:p>
          </table:table-cell>
          <table:table-cell table:style-name="ce41" office:value-type="string" calcext:value-type="string">
            <text:p>Redazione progetto preliminare definitivo/esecutivo coord. Sicurezza fase di progettazione esec. Lavori realativi ai lavori di miglioramento e furuibilità del Porto di Saline Joniche</text:p>
          </table:table-cell>
          <table:table-cell table:style-name="ce18" office:value-type="string" calcext:value-type="string">
            <text:p>Redazione progetto preliminare definitivo/esecutivo coord. Sicurezza fase di progettazione esec. Lavori realativi ai lavori di miglioramento e furuibilità del Porto di Saline Joniche</text:p>
          </table:table-cell>
          <table:table-cell table:style-name="ce15" office:value-type="string" calcext:value-type="string">
            <text:p>STUDIO TECNICO ASSOCIATO S.D.R. rappr. legale Arch.Alessandra Suraci</text:p>
          </table:table-cell>
          <table:table-cell table:style-name="ce66" office:value-type="date" office:date-value="2014-07-16" calcext:value-type="date">
            <text:p>16/07/14</text:p>
          </table:table-cell>
          <table:table-cell table:style-name="ce66" office:value-type="date" office:date-value="2014-07-21" calcext:value-type="date">
            <text:p>21/07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3006/RGD</text:p>
          </table:table-cell>
          <table:table-cell table:style-name="ce97" office:value-type="date" office:date-value="2014-07-16" calcext:value-type="date">
            <text:p>16/07/2014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61">
          <table:table-cell table:style-name="ce3"/>
          <table:table-cell table:style-name="ce9" office:value-type="date" office:date-value="2014-12-15" calcext:value-type="date">
            <text:p>15/12/2014</text:p>
          </table:table-cell>
          <table:table-cell table:style-name="ce33" office:value-type="string" calcext:value-type="string">
            <text:p>verifica del progetto relativo all'intervento per Realizzazione di una palatenda sito in loc. Porticato del Comune di Bovalino</text:p>
          </table:table-cell>
          <table:table-cell table:style-name="ce52" office:value-type="string" calcext:value-type="string">
            <text:p>verifica del progetto relativo all'intervento per Realizzazione di una palatenda sito in loc. Porticato del Comune di Bovalino</text:p>
          </table:table-cell>
          <table:table-cell table:style-name="ce33" office:value-type="string" calcext:value-type="string">
            <text:p>verifica del progetto relativo all'intervento per Realizzazione di una palatenda sito in loc. Porticato del Comune di Bovalino</text:p>
          </table:table-cell>
          <table:table-cell table:style-name="ce15" office:value-type="string" calcext:value-type="string">
            <text:p>Movilia Sergio</text:p>
          </table:table-cell>
          <table:table-cell table:style-name="ce66" office:value-type="string" calcext:value-type="string">
            <text:p>24.03.2014</text:p>
          </table:table-cell>
          <table:table-cell table:style-name="ce66" office:value-type="date" office:date-value="2014-05-22" calcext:value-type="date">
            <text:p>22/05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689/RGD</text:p>
          </table:table-cell>
          <table:table-cell table:style-name="ce97" office:value-type="date" office:date-value="2014-05-06" calcext:value-type="date">
            <text:p>06/05/2014</text:p>
          </table:table-cell>
          <table:table-cell table:style-name="ce105"/>
          <table:table-cell table:style-name="ce96" office:value-type="float" office:value="2352.88" calcext:value-type="float">
            <text:p><text:s/>€ 2.352,88 </text:p>
          </table:table-cell>
          <table:table-cell table:style-name="ce15" office:value-type="string" calcext:value-type="string">
            <text:p>no</text:p>
          </table:table-cell>
          <table:table-cell table:style-name="ce108" table:number-columns-repeated="1008"/>
        </table:table-row>
        <table:table-row table:style-name="ro62">
          <table:table-cell table:style-name="ce3"/>
          <table:table-cell table:style-name="ce9" office:value-type="date" office:date-value="2014-12-15" calcext:value-type="date">
            <text:p>15/12/2014</text:p>
          </table:table-cell>
          <table:table-cell table:style-name="ce33" office:value-type="string" calcext:value-type="string">
            <text:p>Designazione collaudatore statico in corso d'opera dei lavori di costruzione dell'Istituto Compr. Industriale e Liceo Scientifico nel Comune di Oppido Mamertina</text:p>
          </table:table-cell>
          <table:table-cell table:style-name="ce41" office:value-type="string" calcext:value-type="string">
            <text:p>Designazione collaudatore statico in corso d'opera dei lavori di costruzione dell'Istituto Compr. Industriale e Liceo Scientifico nel Comune di Oppido Mamertina</text:p>
          </table:table-cell>
          <table:table-cell table:style-name="ce18" office:value-type="string" calcext:value-type="string">
            <text:p>Designazione collaudatore statico in corso d'opera dei lavori di costruzione dell'Istituto Compr. Industriale e Liceo Scientifico nel Comune di Oppido Mamertina</text:p>
          </table:table-cell>
          <table:table-cell table:style-name="ce15" office:value-type="string" calcext:value-type="string">
            <text:p>Meduri Luigi Antonio</text:p>
          </table:table-cell>
          <table:table-cell table:style-name="ce66" office:value-type="string" calcext:value-type="string">
            <text:p>26.05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146/RGD</text:p>
          </table:table-cell>
          <table:table-cell table:style-name="ce97" office:value-type="date" office:date-value="2014-05-29" calcext:value-type="date">
            <text:p>29/05/2014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63">
          <table:table-cell table:style-name="ce3"/>
          <table:table-cell table:style-name="ce9" office:value-type="date" office:date-value="2014-12-22" calcext:value-type="date">
            <text:p>22/12/2014</text:p>
          </table:table-cell>
          <table:table-cell table:style-name="ce33" office:value-type="string" calcext:value-type="string">
            <text:p>Studio fattibilità progettazione preliminare, definitiva/esecutiva e coord. Sicurezza in fase di progettazione dll'intervento relativo ad ampliamento dell'Istituto Severi di Gioia Tauro</text:p>
          </table:table-cell>
          <table:table-cell table:style-name="ce41" office:value-type="string" calcext:value-type="string">
            <text:p>Studio fattibilità progettazione preliminare, definitiva/esecutiva e coord. Sicurezza in fase di progettazione dll'intervento relativo ad ampliamento dell'Istituto Severi di Gioia Tauro</text:p>
          </table:table-cell>
          <table:table-cell table:style-name="ce18" office:value-type="string" calcext:value-type="string">
            <text:p>Studio fattibilità progettazione preliminare, definitiva/esecutiva e coord. Sicurezza in fase di progettazione dll'intervento relativo ad ampliamento dell'Istituto Severi di Gioia Tauro</text:p>
          </table:table-cell>
          <table:table-cell table:style-name="ce15" office:value-type="string" calcext:value-type="string">
            <text:p>Abate Saverio</text:p>
          </table:table-cell>
          <table:table-cell table:style-name="ce66" office:value-type="date" office:date-value="2014-06-12" calcext:value-type="date">
            <text:p>12/06/14</text:p>
          </table:table-cell>
          <table:table-cell table:style-name="ce66" office:value-type="date" office:date-value="2014-10-01" calcext:value-type="date">
            <text:p>01/10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2241/RGD</text:p>
          </table:table-cell>
          <table:table-cell table:style-name="ce97" office:value-type="date" office:date-value="2014-06-04" calcext:value-type="date">
            <text:p>04/06/2014</text:p>
          </table:table-cell>
          <table:table-cell table:style-name="ce96" table:number-columns-repeated="2"/>
          <table:table-cell table:style-name="ce15"/>
          <table:table-cell table:style-name="ce108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Verifica del progetto esecutivo per "Lavori di messa in sicurezza della Chiesa Madre " Comune di Scilla</text:p>
          </table:table-cell>
          <table:table-cell table:style-name="ce42"/>
          <table:table-cell table:style-name="ce18" office:value-type="string" calcext:value-type="string">
            <text:p>Verifica progetto, incarico professionale <text:s/>conferito ai sensi art.125 c.11 del D.Lgs 163/2006 <text:s/>e ss.mm.ii.</text:p>
          </table:table-cell>
          <table:table-cell table:style-name="ce15" office:value-type="string" calcext:value-type="string">
            <text:p>Barreca Giuseppe</text:p>
          </table:table-cell>
          <table:table-cell table:style-name="ce66" office:value-type="date" office:date-value="2014-04-30" calcext:value-type="date">
            <text:p>30/04/14</text:p>
          </table:table-cell>
          <table:table-cell table:style-name="ce66" office:value-type="date" office:date-value="2014-08-01" calcext:value-type="date">
            <text:p>01/08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184/RGD</text:p>
          </table:table-cell>
          <table:table-cell table:style-name="ce97" office:value-type="date" office:date-value="2014-05-30" calcext:value-type="date">
            <text:p>30/05/2014</text:p>
          </table:table-cell>
          <table:table-cell table:style-name="ce96"/>
          <table:table-cell table:style-name="ce96" office:value-type="float" office:value="1240.85" calcext:value-type="float">
            <text:p><text:s/>€ 1.240,85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Verifica del progetto per intervento di: "Lavori di manutenzione ordinaria e rifacimento prospetti <text:s/>ex I.T.G. Pitagora" <text:s text:c="2"/>di Siderno <text:s/>( RC) "</text:p>
          </table:table-cell>
          <table:table-cell table:style-name="ce42"/>
          <table:table-cell table:style-name="ce18" office:value-type="string" calcext:value-type="string">
            <text:p>Verifica progetto, incarico professionale <text:s/>conferito ai sensi art.125 c.11 del D.Lgs 163/2006 <text:s/>e ss.mm.ii.</text:p>
          </table:table-cell>
          <table:table-cell table:style-name="ce15" office:value-type="string" calcext:value-type="string">
            <text:p>Cogliandro Francesco</text:p>
          </table:table-cell>
          <table:table-cell table:style-name="ce66" office:value-type="date" office:date-value="2014-03-14" calcext:value-type="date">
            <text:p>14/03/14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1828/RGD</text:p>
          </table:table-cell>
          <table:table-cell table:style-name="ce97" office:value-type="date" office:date-value="2014-05-12" calcext:value-type="date">
            <text:p>12/05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Attività di verifica progetto esecutivo intervento "Adeguamento e messa a norma della Plestra dell'ITC "L.Repaci" di Villa San Giovanni "</text:p>
          </table:table-cell>
          <table:table-cell table:style-name="ce42"/>
          <table:table-cell table:style-name="ce18" office:value-type="string" calcext:value-type="string">
            <text:p>Verifica progetto, incarico professionale <text:s/>conferito ai sensi art.125 c.11 del D.Lgs 163/2006 <text:s/>e ss.mm.ii.</text:p>
          </table:table-cell>
          <table:table-cell table:style-name="ce15" office:value-type="string" calcext:value-type="string">
            <text:p>Morabito Bruno</text:p>
          </table:table-cell>
          <table:table-cell table:style-name="ce66" office:value-type="date" office:date-value="2014-05-12" calcext:value-type="date">
            <text:p>12/05/14</text:p>
          </table:table-cell>
          <table:table-cell table:style-name="ce66" office:value-type="date" office:date-value="2014-08-11" calcext:value-type="date">
            <text:p>11/08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074/RGD</text:p>
          </table:table-cell>
          <table:table-cell table:style-name="ce97" office:value-type="date" office:date-value="2014-05-26" calcext:value-type="date">
            <text:p>26/05/2014</text:p>
          </table:table-cell>
          <table:table-cell table:style-name="ce96"/>
          <table:table-cell table:style-name="ce96" office:value-type="float" office:value="1600.29" calcext:value-type="float">
            <text:p><text:s/>€ 1.600,29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15" office:value-type="string" calcext:value-type="string">
            <text:p>AttivitÃ  di collaudo statico in corso d'opera dell'intervento denominato " Adeguamento, ristrutturazione e manutenzione del Liceo Classico "Ivo Oliveti " di Locri ".</text:p>
          </table:table-cell>
          <table:table-cell table:style-name="ce23" office:value-type="string" calcext:value-type="string">
            <text:p>AttivitÃ  di collaudo statico in corso d'opera dell'intervento denominato " Adeguamento, ristrutturazione e manutenzione del Liceo Classico "Ivo Oliveti " di Locri ".</text:p>
          </table:table-cell>
          <table:table-cell table:style-name="ce15" office:value-type="string" calcext:value-type="string">
            <text:p>AttivitÃ  di collaudo statico in corso d'opera dell'intervento denominato " Adeguamento, ristrutturazione e manutenzione del Liceo Classico "Ivo Oliveti " di Locri ".</text:p>
          </table:table-cell>
          <table:table-cell table:style-name="ce15" office:value-type="string" calcext:value-type="string">
            <text:p>Sorrenti Girolamo</text:p>
          </table:table-cell>
          <table:table-cell table:style-name="ce66" office:value-type="date" office:date-value="2014-05-15" calcext:value-type="date">
            <text:p>15/05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075/RGD</text:p>
          </table:table-cell>
          <table:table-cell table:style-name="ce97" office:value-type="date" office:date-value="2014-05-26" calcext:value-type="date">
            <text:p>26/05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15" office:value-type="string" calcext:value-type="string">
            <text:p>AttivitÃ  di verifica del progetto esecutivo dell'intervento denominato " Ampliamento dell'Istituto magistrale " C.Alvaro " di Palmi ".</text:p>
          </table:table-cell>
          <table:table-cell table:style-name="ce23" office:value-type="string" calcext:value-type="string">
            <text:p>AttivitÃ  di verifica del progetto esecutivo dell'intervento denominato " Ampliamento dell'Istituto magistrale " C.Alvaro " di Palmi ".</text:p>
          </table:table-cell>
          <table:table-cell table:style-name="ce15" office:value-type="string" calcext:value-type="string">
            <text:p>AttivitÃ  di verifica del progetto esecutivo dell'intervento denominato " Ampliamento dell'Istituto magistrale " C.Alvaro " di Palmi ".</text:p>
          </table:table-cell>
          <table:table-cell table:style-name="ce15" office:value-type="string" calcext:value-type="string">
            <text:p>La Rosa Salvatore</text:p>
          </table:table-cell>
          <table:table-cell table:style-name="ce66" office:value-type="date" office:date-value="2014-03-14" calcext:value-type="date">
            <text:p>14/03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644/RGD</text:p>
          </table:table-cell>
          <table:table-cell table:style-name="ce97" office:value-type="date" office:date-value="2014-05-05" calcext:value-type="date">
            <text:p>05/05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15" office:value-type="string" calcext:value-type="string">
            <text:p>AttivitÃ  di verifica del progetto esecutivo dell'intervento denominato "Ampliamento del Conservatorio di Musica " F.Cilea" di Reggio Calabria".</text:p>
          </table:table-cell>
          <table:table-cell table:style-name="ce23" office:value-type="string" calcext:value-type="string">
            <text:p>AttivitÃ  di verifica del progetto esecutivo dell'intervento denominato "Ampliamento del Conservatorio di Musica " F.Cilea" di Reggio Calabria".</text:p>
          </table:table-cell>
          <table:table-cell table:style-name="ce15" office:value-type="string" calcext:value-type="string">
            <text:p>AttivitÃ  di verifica del progetto esecutivo dell'intervento denominato "Ampliamento del Conservatorio di Musica " F.Cilea" di Reggio Calabria".</text:p>
          </table:table-cell>
          <table:table-cell table:style-name="ce15" office:value-type="string" calcext:value-type="string">
            <text:p>Familiari Giuseppe</text:p>
          </table:table-cell>
          <table:table-cell table:style-name="ce66" office:value-type="date" office:date-value="2014-03-18" calcext:value-type="date">
            <text:p>18/03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748/RGD</text:p>
          </table:table-cell>
          <table:table-cell table:style-name="ce97" office:value-type="date" office:date-value="2014-05-07" calcext:value-type="date">
            <text:p>07/05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33" office:value-type="string" calcext:value-type="string">
            <text:p>Incarico professionale per verifica elaborati progetto " Adeguamento e Manutenzione Straordinaria dell'ITT Zanotti Bianco di Marina di Gioiosa Jonica " <text:s/></text:p>
          </table:table-cell>
          <table:table-cell table:style-name="ce42"/>
          <table:table-cell table:style-name="ce18" office:value-type="string" calcext:value-type="string">
            <text:p>Verifica elaborati progettuali</text:p>
          </table:table-cell>
          <table:table-cell table:style-name="ce15" office:value-type="string" calcext:value-type="string">
            <text:p>Monteleone Maurizio</text:p>
          </table:table-cell>
          <table:table-cell table:style-name="ce66" office:value-type="date" office:date-value="2014-05-14" calcext:value-type="date">
            <text:p>14/05/14</text:p>
          </table:table-cell>
          <table:table-cell table:style-name="ce66" office:value-type="date" office:date-value="2014-06-16" calcext:value-type="date">
            <text:p>16/06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029/RGD</text:p>
          </table:table-cell>
          <table:table-cell table:style-name="ce97" office:value-type="date" office:date-value="2014-05-21" calcext:value-type="date">
            <text:p>21/05/2014</text:p>
          </table:table-cell>
          <table:table-cell table:style-name="ce96"/>
          <table:table-cell table:style-name="ce96" office:value-type="string" office:string-value="€. 1979,33" calcext:value-type="string">
            <text:p><text:s/>€. 1979,33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33" office:value-type="string" calcext:value-type="string">
            <text:p>Approvazione disciplinare d'incarico professionale per la verifica del progetto relativo di "Lavori di realizzazione di una palestra c\o "Istituto Magistrale C.Alvaro " di Palmi (RC)</text:p>
          </table:table-cell>
          <table:table-cell table:style-name="ce42"/>
          <table:table-cell table:style-name="ce18" office:value-type="string" calcext:value-type="string">
            <text:p>Verifica progetto realizzazione palestra </text:p>
          </table:table-cell>
          <table:table-cell table:style-name="ce15" office:value-type="string" calcext:value-type="string">
            <text:p>Crea Daniela</text:p>
          </table:table-cell>
          <table:table-cell table:style-name="ce66" office:value-type="date" office:date-value="2014-03-10" calcext:value-type="date">
            <text:p>10/03/14</text:p>
          </table:table-cell>
          <table:table-cell table:style-name="ce66" office:value-type="date" office:date-value="2014-04-20" calcext:value-type="date">
            <text:p>20/04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178/RGD</text:p>
          </table:table-cell>
          <table:table-cell table:style-name="ce97" office:value-type="date" office:date-value="2014-05-29" calcext:value-type="date">
            <text:p>29/05/2014</text:p>
          </table:table-cell>
          <table:table-cell table:style-name="ce96"/>
          <table:table-cell table:style-name="ce96" office:value-type="float" office:value="3240.91" calcext:value-type="float">
            <text:p><text:s/>€ 3.240,91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33" office:value-type="string" calcext:value-type="string">
            <text:p>Approvazione disciplinare d'incarico per la verifica del progetto relativo a " Lavori realizzazione Palestra c\o Istituto d'Arte Guerrisi " di Palmi (RC)</text:p>
          </table:table-cell>
          <table:table-cell table:style-name="ce42"/>
          <table:table-cell table:style-name="ce18" office:value-type="string" calcext:value-type="string">
            <text:p>Verifica progetto realizzazione palestra </text:p>
          </table:table-cell>
          <table:table-cell table:style-name="ce15" office:value-type="string" calcext:value-type="string">
            <text:p>Maio Simona</text:p>
          </table:table-cell>
          <table:table-cell table:style-name="ce66" office:value-type="date" office:date-value="2014-04-15" calcext:value-type="date">
            <text:p>15/04/14</text:p>
          </table:table-cell>
          <table:table-cell table:style-name="ce66" office:value-type="date" office:date-value="2014-04-28" calcext:value-type="date">
            <text:p>28/04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 text:c="2"/>1880/RGD</text:p>
          </table:table-cell>
          <table:table-cell table:style-name="ce97" office:value-type="date" office:date-value="2014-05-15" calcext:value-type="date">
            <text:p>15/05/2014</text:p>
          </table:table-cell>
          <table:table-cell table:style-name="ce96"/>
          <table:table-cell table:style-name="ce96" office:value-type="float" office:value="3041.7" calcext:value-type="float">
            <text:p><text:s/>€ 3.041,7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Incarico professionale di Verificatore "lavori di consolidamento della Fortezza di San Niceto " Comune di Motta San Giovanni</text:p>
          </table:table-cell>
          <table:table-cell table:style-name="ce42"/>
          <table:table-cell table:style-name="ce18" office:value-type="string" calcext:value-type="string">
            <text:p>Verifica lavori Consolidamento</text:p>
          </table:table-cell>
          <table:table-cell table:style-name="ce15" office:value-type="string" calcext:value-type="string">
            <text:p>Pulitanò Teresa </text:p>
          </table:table-cell>
          <table:table-cell table:style-name="ce66" office:value-type="date" office:date-value="2014-04-04" calcext:value-type="date">
            <text:p>04/04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261/RGD</text:p>
          </table:table-cell>
          <table:table-cell table:style-name="ce97" office:value-type="date" office:date-value="2014-04-14" calcext:value-type="date">
            <text:p>14/04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33" office:value-type="string" calcext:value-type="string">
            <text:p>Incarico professionale di " verificatore " lavori manutenz. Straordinaria finalizzati a recupero conserv.e funz.le Fabbricato ex Compart. FF.SS. "Corpo A" RC <text:s/>per adeguamento e messa a nora impianto termico, elettrico ed antincendio .</text:p>
          </table:table-cell>
          <table:table-cell table:style-name="ce42"/>
          <table:table-cell table:style-name="ce18" office:value-type="string" calcext:value-type="string">
            <text:p>Verifica lavori manutenzione straordinaria</text:p>
          </table:table-cell>
          <table:table-cell table:style-name="ce15" office:value-type="string" calcext:value-type="string">
            <text:p>Gallina Pasquale</text:p>
          </table:table-cell>
          <table:table-cell table:style-name="ce66" office:value-type="date" office:date-value="2014-11-06" calcext:value-type="date">
            <text:p>06/11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940/RGD</text:p>
          </table:table-cell>
          <table:table-cell table:style-name="ce97" office:value-type="date" office:date-value="2014-11-14" calcext:value-type="date">
            <text:p>14/11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Esecuzione indagini strutturali e prove sui materiali verifica vulnerabilità sismica Caserma Carabinieri di Stilo</text:p>
          </table:table-cell>
          <table:table-cell table:style-name="ce42"/>
          <table:table-cell table:style-name="ce18" office:value-type="string" calcext:value-type="string">
            <text:p>Verifica livello di sicurezza sismica della Caserma Carabinieri di Stilo</text:p>
          </table:table-cell>
          <table:table-cell table:style-name="ce15" office:value-type="string" calcext:value-type="string">
            <text:p>Società Tecno Sud srl - Ing. Ferdinando Iracà</text:p>
          </table:table-cell>
          <table:table-cell table:style-name="ce66" office:value-type="date" office:date-value="2014-06-26" calcext:value-type="date">
            <text:p>26/06/14</text:p>
          </table:table-cell>
          <table:table-cell table:style-name="ce66" office:value-type="date" office:date-value="2014-07-18" calcext:value-type="date">
            <text:p>18/07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2826/RGD</text:p>
          </table:table-cell>
          <table:table-cell table:style-name="ce97" office:value-type="date" office:date-value="2014-07-07" calcext:value-type="date">
            <text:p>07/07/2014</text:p>
          </table:table-cell>
          <table:table-cell table:style-name="ce96"/>
          <table:table-cell table:style-name="ce96" office:value-type="string" office:string-value="€. 11.518,78" calcext:value-type="string">
            <text:p><text:s/>€. 11.518,78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Incarico professionale di Verificatore <text:s/>della vulnerabilità sismica del Conservatorio Statale di Musica F. Cilea di Reggio Calabria</text:p>
          </table:table-cell>
          <table:table-cell table:style-name="ce42"/>
          <table:table-cell table:style-name="ce18" office:value-type="string" calcext:value-type="string">
            <text:p>Verifica vulnerabilità sismica</text:p>
          </table:table-cell>
          <table:table-cell table:style-name="ce15" office:value-type="string" calcext:value-type="string">
            <text:p>Società Alfa Lab sas - Cavallaro Fabio Antonio</text:p>
          </table:table-cell>
          <table:table-cell table:style-name="ce66" office:value-type="date" office:date-value="2014-04-29" calcext:value-type="date">
            <text:p>29/04/14</text:p>
          </table:table-cell>
          <table:table-cell table:style-name="ce66" office:value-type="date" office:date-value="2014-07-30" calcext:value-type="date">
            <text:p>30/07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960/RGD</text:p>
          </table:table-cell>
          <table:table-cell table:style-name="ce97" office:value-type="date" office:date-value="2014-05-20" calcext:value-type="date">
            <text:p>20/05/2014</text:p>
          </table:table-cell>
          <table:table-cell table:style-name="ce96"/>
          <table:table-cell table:style-name="ce96" office:value-type="float" office:value="48556" calcext:value-type="float">
            <text:p><text:s/>€ 48.556,0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27">
          <table:table-cell table:style-name="ce4"/>
          <table:table-cell table:style-name="ce25"/>
          <table:table-cell table:style-name="ce33" office:value-type="string" calcext:value-type="string">
            <text:p>Incarico professionale di Verifica della vulnerabilità sismica della Caserma Carabinieri di Stilo</text:p>
          </table:table-cell>
          <table:table-cell table:style-name="ce42"/>
          <table:table-cell table:style-name="ce18" office:value-type="string" calcext:value-type="string">
            <text:p>Verifica vulnerabilità sismica</text:p>
          </table:table-cell>
          <table:table-cell table:style-name="ce15" office:value-type="string" calcext:value-type="string">
            <text:p>Furfari Rocco </text:p>
          </table:table-cell>
          <table:table-cell table:style-name="ce66" office:value-type="date" office:date-value="2014-04-07" calcext:value-type="date">
            <text:p>07/04/14</text:p>
          </table:table-cell>
          <table:table-cell table:style-name="ce66" office:value-type="date" office:date-value="2014-08-08" calcext:value-type="date">
            <text:p>08/08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474/RGD</text:p>
          </table:table-cell>
          <table:table-cell table:style-name="ce97" office:value-type="date" office:date-value="2014-04-22" calcext:value-type="date">
            <text:p>22/04/2014</text:p>
          </table:table-cell>
          <table:table-cell table:style-name="ce96"/>
          <table:table-cell table:style-name="ce96" office:value-type="float" office:value="4402.74" calcext:value-type="float">
            <text:p><text:s/>€ 4.402,74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58">
          <table:table-cell table:style-name="ce4"/>
          <table:table-cell table:style-name="ce25"/>
          <table:table-cell table:style-name="ce33" office:value-type="string" calcext:value-type="string">
            <text:p>Incarico professionale di " Verifica di progetto relativo all'intervento di "Adeguamento e/o miglioramento e messa in sicurezza dell'Istituto d'Arte A.Frangipane di RC</text:p>
          </table:table-cell>
          <table:table-cell table:style-name="ce42"/>
          <table:table-cell table:style-name="ce18" office:value-type="string" calcext:value-type="string">
            <text:p>Verifica progetto intervento di adeguamento miglioramento e messa in sicurezza Istituto d'Arte A.Frangipane di RC</text:p>
          </table:table-cell>
          <table:table-cell table:style-name="ce15" office:value-type="string" calcext:value-type="string">
            <text:p>Pellicone Isabella</text:p>
          </table:table-cell>
          <table:table-cell table:style-name="ce66" office:value-type="date" office:date-value="2014-03-26" calcext:value-type="date">
            <text:p>26/03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 text:c="2"/>1469/RGD</text:p>
          </table:table-cell>
          <table:table-cell table:style-name="ce97" office:value-type="date" office:date-value="2014-04-22" calcext:value-type="date">
            <text:p>22/04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33" office:value-type="string" calcext:value-type="string">
            <text:p>Studio geologico e indagini geologiche dei lavori di "indagini geotecniche per adeguamento e messa in sicurezza dell'ITC " Einaudi" di Palmi</text:p>
          </table:table-cell>
          <table:table-cell table:style-name="ce42"/>
          <table:table-cell table:style-name="ce18" office:value-type="string" calcext:value-type="string">
            <text:p>redazione studio geologico - adeguamento e messa in sicurezza </text:p>
          </table:table-cell>
          <table:table-cell table:style-name="ce15" office:value-type="string" calcext:value-type="string">
            <text:p>Andiloro Giovanni</text:p>
          </table:table-cell>
          <table:table-cell table:style-name="ce66" office:value-type="date" office:date-value="2014-04-10" calcext:value-type="date">
            <text:p>10/04/14</text:p>
          </table:table-cell>
          <table:table-cell table:style-name="ce66" office:value-type="date" office:date-value="2014-06-25" calcext:value-type="date">
            <text:p>25/06/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310/RGD</text:p>
          </table:table-cell>
          <table:table-cell table:style-name="ce97" office:value-type="date" office:date-value="2014-04-15" calcext:value-type="date">
            <text:p>15/04/2014</text:p>
          </table:table-cell>
          <table:table-cell table:style-name="ce96" office:value-type="float" office:value="5265" calcext:value-type="float">
            <text:p><text:s/>€ 5.265,00 </text:p>
          </table:table-cell>
          <table:table-cell table:style-name="ce96"/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33" office:value-type="string" calcext:value-type="string">
            <text:p>"Direttore operativo (lavorazioni specialistiche) <text:s/>e coord. Sicurezza fase di esecuzione "Costr.Liceo Scientifico Cittanova III lotto - Compl. Area esterna e realizza.palestra e auditorium ". <text:s/></text:p>
          </table:table-cell>
          <table:table-cell table:style-name="ce42"/>
          <table:table-cell table:style-name="ce18" office:value-type="string" calcext:value-type="string">
            <text:p>Lavori completamento "Costruzione Liceo Scientifico Cittanova III lotto " - dirett. Operativo e coord. sicurezza <text:s/></text:p>
          </table:table-cell>
          <table:table-cell table:style-name="ce15" office:value-type="string" calcext:value-type="string">
            <text:p>"Progettodue srl" Ing. Scaramozzino Giuseppe</text:p>
          </table:table-cell>
          <table:table-cell table:style-name="ce66" office:value-type="date" office:date-value="2014-05-14" calcext:value-type="date">
            <text:p>14/05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900/RGD</text:p>
          </table:table-cell>
          <table:table-cell table:style-name="ce97" office:value-type="date" office:date-value="2014-04-15" calcext:value-type="date">
            <text:p>15/04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33" office:value-type="string" calcext:value-type="string">
            <text:p>Collaudo tecnico Amm.vo e statico lavori di " Costruzione Liceo Scientifico Cittanova III lotto - complet. Sist. Area esterna e realizz. </text:p>
          </table:table-cell>
          <table:table-cell table:style-name="ce42"/>
          <table:table-cell table:style-name="ce18" office:value-type="string" calcext:value-type="string">
            <text:p>collaudo -Lavori completamento "Costruzione Liceo Scientifico Cittanova III lotto " - dirett. Operativo e coord. sicurezza <text:s/></text:p>
          </table:table-cell>
          <table:table-cell table:style-name="ce15" office:value-type="string" calcext:value-type="string">
            <text:p>Cavallaro Salvatore</text:p>
          </table:table-cell>
          <table:table-cell table:style-name="ce66" office:value-type="date" office:date-value="2014-04-04" calcext:value-type="date">
            <text:p>04/04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311/RGD</text:p>
          </table:table-cell>
          <table:table-cell table:style-name="ce97" office:value-type="date" office:date-value="2014-04-15" calcext:value-type="date">
            <text:p>15/04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33">
          <table:table-cell table:style-name="ce4"/>
          <table:table-cell table:style-name="ce25"/>
          <table:table-cell table:style-name="ce15" office:value-type="string" calcext:value-type="string">
            <text:p>Collaudatore in corso d'opera progetto relativo all'intervento di "Messa in sicurezza del Liceo Scientifico "Leonardo da Vinci" di Reggio Calabria</text:p>
          </table:table-cell>
          <table:table-cell table:style-name="ce23" office:value-type="string" calcext:value-type="string">
            <text:p>Collaudatore in corso d'opera progetto relativo all'intervento di "Messa in sicurezza del Liceo Scientifico "Leonardo da Vinci" di Reggio Calabria</text:p>
          </table:table-cell>
          <table:table-cell table:style-name="ce15" office:value-type="string" calcext:value-type="string">
            <text:p>Collaudatore in corso d'opera progetto relativo all'intervento di "Messa in sicurezza del Liceo Scientifico "Leonardo da Vinci" di Reggio Calabria</text:p>
          </table:table-cell>
          <table:table-cell table:style-name="ce15" office:value-type="string" calcext:value-type="string">
            <text:p>Fontana Pasquale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209/RGD</text:p>
          </table:table-cell>
          <table:table-cell table:style-name="ce97" office:value-type="date" office:date-value="2014-04-09" calcext:value-type="date">
            <text:p>09/04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64">
          <table:table-cell table:style-name="ce4"/>
          <table:table-cell table:style-name="ce25"/>
          <table:table-cell table:style-name="ce15" office:value-type="string" calcext:value-type="string">
            <text:p>Direzione lavori, misura e contabilitÃ  coordinatore sicurezza in fase di esecuzione progetto relativo a intervento di "Messa in sicurezza Liceo Scientifico "Leonardo da Vinci" - Reggio Calabria</text:p>
          </table:table-cell>
          <table:table-cell table:style-name="ce23" office:value-type="string" calcext:value-type="string">
            <text:p>Direzione lavori, misura e contabilitÃ  coordinatore sicurezza in fase di esecuzione progetto relativo a intervento di "Messa in sicurezza Liceo Scientifico "Leonardo da Vinci" - Reggio Calabria</text:p>
          </table:table-cell>
          <table:table-cell table:style-name="ce15" office:value-type="string" calcext:value-type="string">
            <text:p>Direzione lavori, misura e contabilitÃ  coordinatore sicurezza in fase di esecuzione progetto relativo a intervento di "Messa in sicurezza Liceo Scientifico "Leonardo da Vinci" - Reggio Calabria</text:p>
          </table:table-cell>
          <table:table-cell table:style-name="ce15" office:value-type="string" calcext:value-type="string">
            <text:p>Scaramozzino Giuseppe</text:p>
          </table:table-cell>
          <table:table-cell table:style-name="ce66" office:value-type="date" office:date-value="2014-03-14" calcext:value-type="date">
            <text:p>14/03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210/RGD</text:p>
          </table:table-cell>
          <table:table-cell table:style-name="ce97" office:value-type="date" office:date-value="2014-04-09" calcext:value-type="date">
            <text:p>09/04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65">
          <table:table-cell table:style-name="ce4"/>
          <table:table-cell table:style-name="ce25"/>
          <table:table-cell table:style-name="ce15" office:value-type="string" calcext:value-type="string">
            <text:p>Redazione progetto preliminare, definitivo/esecutivo, coord. sicurezza e D.L. relativamente a lavori di "Ripristino-messa in sicurezza a seguito eventi franosi Belvedere Motta - Comune Palmi ".</text:p>
          </table:table-cell>
          <table:table-cell table:style-name="ce23" office:value-type="string" calcext:value-type="string">
            <text:p>Redazione progetto preliminare, definitivo/esecutivo, coord. sicurezza e D.L. relativamente a lavori di "Ripristino-messa in sicurezza a seguito eventi franosi Belvedere Motta - Comune Palmi ".</text:p>
          </table:table-cell>
          <table:table-cell table:style-name="ce15" office:value-type="string" calcext:value-type="string">
            <text:p>Redazione progetto preliminare, definitivo/esecutivo, coord. sicurezza e D.L. relativamente a lavori di "Ripristino-messa in sicurezza a seguito eventi franosi Belvedere Motta - Comune Palmi ".</text:p>
          </table:table-cell>
          <table:table-cell table:style-name="ce15" office:value-type="string" calcext:value-type="string">
            <text:p>Barone Giovanni</text:p>
          </table:table-cell>
          <table:table-cell table:style-name="ce66" office:value-type="date" office:date-value="2014-05-12" calcext:value-type="date">
            <text:p>12/05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825/RGD</text:p>
          </table:table-cell>
          <table:table-cell table:style-name="ce97" office:value-type="date" office:date-value="2014-05-12" calcext:value-type="date">
            <text:p>12/05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Redazione progetto preliminare, definitivo/esecutivo, coord. sicurezza e D.L. relativamente a "Lavori di messa in sicurezza del litorale del Comune di Brancaleone - loc. Galati".</text:p>
          </table:table-cell>
          <table:table-cell table:style-name="ce23" office:value-type="string" calcext:value-type="string">
            <text:p>Redazione progetto preliminare, definitivo/esecutivo, coord. sicurezza e D.L. relativamente a "Lavori di messa in sicurezza del litorale del Comune di Brancaleone - loc. Galati".</text:p>
          </table:table-cell>
          <table:table-cell table:style-name="ce15" office:value-type="string" calcext:value-type="string">
            <text:p>Redazione progetto preliminare, definitivo/esecutivo, coord. sicurezza e D.L. relativamente a "Lavori di messa in sicurezza del litorale del Comune di Brancaleone - loc. Galati".</text:p>
          </table:table-cell>
          <table:table-cell table:style-name="ce15" office:value-type="string" calcext:value-type="string">
            <text:p>Melito Pasquale</text:p>
          </table:table-cell>
          <table:table-cell table:style-name="ce66" office:value-type="string" calcext:value-type="string">
            <text:p>02.07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2896/RGD</text:p>
          </table:table-cell>
          <table:table-cell table:style-name="ce97" office:value-type="date" office:date-value="2014-07-15" calcext:value-type="date">
            <text:p>15/07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Redazione progetto preliminare, definitivo/esecutivo, coord.sicurezza fase di progettazione relativamente a lavori "Messa in sicurezza del litorale del Comune Villa S.Giovanni -Loc. Porticello"</text:p>
          </table:table-cell>
          <table:table-cell table:style-name="ce23" office:value-type="string" calcext:value-type="string">
            <text:p>Redazione progetto preliminare, definitivo/esecutivo, coord.sicurezza fase di progettazione relativamente a lavori "Messa in sicurezza del litorale del Comune Villa S.Giovanni -Loc. Porticello"</text:p>
          </table:table-cell>
          <table:table-cell table:style-name="ce15" office:value-type="string" calcext:value-type="string">
            <text:p>Redazione progetto preliminare, definitivo/esecutivo, coord.sicurezza fase di progettazione relativamente a lavori "Messa in sicurezza del litorale del Comune Villa S.Giovanni -Loc. Porticello"</text:p>
          </table:table-cell>
          <table:table-cell table:style-name="ce15" office:value-type="string" calcext:value-type="string">
            <text:p>laganà Vinceno</text:p>
          </table:table-cell>
          <table:table-cell table:style-name="ce66" office:value-type="string" calcext:value-type="string">
            <text:p>16.04.2014</text:p>
          </table:table-cell>
          <table:table-cell table:style-name="ce66" office:value-type="string" calcext:value-type="string">
            <text:p>21.07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1312/RGD</text:p>
          </table:table-cell>
          <table:table-cell table:style-name="ce97" office:value-type="date" office:date-value="2014-04-15" calcext:value-type="date">
            <text:p>15/04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15" office:value-type="string" calcext:value-type="string">
            <text:p>Studio degli aspetti di idraulica marittima dell'area antistante la localitÃ  Porticello di Villa S.Giovanni - tratto compreso tra "Lido dello Stretto e Torrente Piria"- (RC)</text:p>
          </table:table-cell>
          <table:table-cell table:style-name="ce23" office:value-type="string" calcext:value-type="string">
            <text:p>Studio degli aspetti di idraulica marittima dell'area antistante la localitÃ  Porticello di Villa S.Giovanni - tratto compreso tra "Lido dello Stretto e Torrente Piria"- (RC)</text:p>
          </table:table-cell>
          <table:table-cell table:style-name="ce15" office:value-type="string" calcext:value-type="string">
            <text:p>Studio degli aspetti di idraulica marittima dell'area antistante la localitÃ  Porticello di Villa S.Giovanni - tratto compreso tra "Lido dello Stretto e Torrente Piria"- (RC)</text:p>
          </table:table-cell>
          <table:table-cell table:style-name="ce15" office:value-type="string" calcext:value-type="string">
            <text:p>Filianoti Pasquale</text:p>
          </table:table-cell>
          <table:table-cell table:style-name="ce66" office:value-type="string" calcext:value-type="string">
            <text:p>16.04.2014</text:p>
          </table:table-cell>
          <table:table-cell table:style-name="ce66" office:value-type="string" calcext:value-type="string">
            <text:p>21.07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1312/RGD</text:p>
          </table:table-cell>
          <table:table-cell table:style-name="ce97" office:value-type="date" office:date-value="2014-04-15" calcext:value-type="date">
            <text:p>15/04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Patrocinio legale - Ricorso, ex art.414 c.p.c., promosso dal Sig. Milano Biagio c/Provincia di RC + 1 innanzi al Tribunale Civile di RC - Sez. Lavoro</text:p>
          </table:table-cell>
          <table:table-cell table:style-name="ce23" office:value-type="string" calcext:value-type="string">
            <text:p>Patrocinio legale - Ricorso, ex art.414 c.p.c., promosso dal Sig. Milano Biagio c/Provincia di RC + 1 innanzi al Tribunale Civile di RC - Sez. Lavoro</text:p>
          </table:table-cell>
          <table:table-cell table:style-name="ce15" office:value-type="string" calcext:value-type="string">
            <text:p>Patrocinio legale - Ricorso, ex art.414 c.p.c., promosso dal Sig. Milano Biagio c/Provincia di RC + 1 innanzi al Tribunale Civile di RC - Sez. Lavoro</text:p>
          </table:table-cell>
          <table:table-cell table:style-name="ce15" office:value-type="string" calcext:value-type="string">
            <text:p>Autelitano Roberta</text:p>
          </table:table-cell>
          <table:table-cell table:style-name="ce66" office:value-type="string" calcext:value-type="string">
            <text:p>01.07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2636/RGD</text:p>
          </table:table-cell>
          <table:table-cell table:style-name="ce97" office:value-type="date" office:date-value="2014-07-01" calcext:value-type="date">
            <text:p>01/07/2014</text:p>
          </table:table-cell>
          <table:table-cell table:style-name="ce96"/>
          <table:table-cell table:style-name="ce96" office:value-type="float" office:value="1268.8" calcext:value-type="float">
            <text:p><text:s/>€ 1.268,80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Patrocinio legale - ricorso RG 2/2014 avverso la sentenza n.916/2013 del Tribunale di RC promosso da Consorzio Cooperative Costruzioni Soc. Coop. innanzi la Corte d'Appello di RC</text:p>
          </table:table-cell>
          <table:table-cell table:style-name="ce23" office:value-type="string" calcext:value-type="string">
            <text:p>Patrocinio legale - ricorso RG 2/2014 avverso la sentenza n.916/2013 del Tribunale di RC promosso da Consorzio Cooperative Costruzioni Soc. Coop. innanzi la Corte d'Appello di RC</text:p>
          </table:table-cell>
          <table:table-cell table:style-name="ce15" office:value-type="string" calcext:value-type="string">
            <text:p>Patrocinio legale - ricorso RG 2/2014 avverso la sentenza n.916/2013 del Tribunale di RC promosso da Consorzio Cooperative Costruzioni Soc. Coop. innanzi la Corte d'Appello di RC</text:p>
          </table:table-cell>
          <table:table-cell table:style-name="ce15" office:value-type="string" calcext:value-type="string">
            <text:p>Crupi Antonella</text:p>
          </table:table-cell>
          <table:table-cell table:style-name="ce66" office:value-type="string" calcext:value-type="string">
            <text:p>11.07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2915/RGD</text:p>
          </table:table-cell>
          <table:table-cell table:style-name="ce97" office:value-type="date" office:date-value="2014-07-11" calcext:value-type="date">
            <text:p>11/07/2014</text:p>
          </table:table-cell>
          <table:table-cell table:style-name="ce96"/>
          <table:table-cell table:style-name="ce96" office:value-type="float" office:value="1000" calcext:value-type="float">
            <text:p><text:s/>€ 1.000,00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Verifica progetto relativo a "Realizzazione di struttura sportiva preso il Liceo L.Nostro di Villa S.Giovanni ".</text:p>
          </table:table-cell>
          <table:table-cell table:style-name="ce23" office:value-type="string" calcext:value-type="string">
            <text:p>Verifica progetto relativo a "Realizzazione di struttura sportiva preso il Liceo L.Nostro di Villa S.Giovanni ".</text:p>
          </table:table-cell>
          <table:table-cell table:style-name="ce15" office:value-type="string" calcext:value-type="string">
            <text:p>Verifica progetto relativo a "Realizzazione di struttura sportiva preso il Liceo L.Nostro di Villa S.Giovanni ".</text:p>
          </table:table-cell>
          <table:table-cell table:style-name="ce15" office:value-type="string" calcext:value-type="string">
            <text:p>Scullari Teresa</text:p>
          </table:table-cell>
          <table:table-cell table:style-name="ce66" office:value-type="string" calcext:value-type="string">
            <text:p>17.01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31/RGD</text:p>
          </table:table-cell>
          <table:table-cell table:style-name="ce97" office:value-type="date" office:date-value="2014-01-17" calcext:value-type="date">
            <text:p>17/01/2014</text:p>
          </table:table-cell>
          <table:table-cell table:style-name="ce96"/>
          <table:table-cell table:style-name="ce96" office:value-type="float" office:value="2500" calcext:value-type="float">
            <text:p><text:s/>€ 2.500,00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41">
          <table:table-cell table:style-name="ce4"/>
          <table:table-cell table:style-name="ce25"/>
          <table:table-cell table:style-name="ce15" office:value-type="string" calcext:value-type="string">
            <text:p>Coordinatore della sicurezza in fase d'esecuzione dei lavori del Nuovo Liceo Scientifico di Sant'Eufemia D'Aspromonte (RC)</text:p>
          </table:table-cell>
          <table:table-cell table:style-name="ce23" office:value-type="string" calcext:value-type="string">
            <text:p>Coordinatore della sicurezza in fase d'esecuzione dei lavori del Nuovo Liceo Scientifico di Sant'Eufemia D'Aspromonte (RC)</text:p>
          </table:table-cell>
          <table:table-cell table:style-name="ce15" office:value-type="string" calcext:value-type="string">
            <text:p>Coordinatore della sicurezza in fase d'esecuzione dei lavori del Nuovo Liceo Scientifico di Sant'Eufemia D'Aspromonte (RC)</text:p>
          </table:table-cell>
          <table:table-cell table:style-name="ce15" office:value-type="string" calcext:value-type="string">
            <text:p>Trovato Giovanni</text:p>
          </table:table-cell>
          <table:table-cell table:style-name="ce66" office:value-type="string" calcext:value-type="string">
            <text:p>29.09.2014</text:p>
          </table:table-cell>
          <table:table-cell table:style-name="ce66" office:value-type="string" calcext:value-type="string">
            <text:p>14.10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4341/RGD</text:p>
          </table:table-cell>
          <table:table-cell table:style-name="ce97" office:value-type="date" office:date-value="2014-10-15" calcext:value-type="date">
            <text:p>15/10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Variazione planimetrica e catastale dell'Istituto d'Istruzione Superiore "F. Severi " di Gioia Tauro (RC)</text:p>
          </table:table-cell>
          <table:table-cell table:style-name="ce23" office:value-type="string" calcext:value-type="string">
            <text:p>Variazione planimetrica e catastale dell'Istituto d'Istruzione Superiore "F. Severi " di Gioia Tauro (RC)</text:p>
          </table:table-cell>
          <table:table-cell table:style-name="ce15" office:value-type="string" calcext:value-type="string">
            <text:p>Variazione planimetrica e catastale dell'Istituto d'Istruzione Superiore "F. Severi " di Gioia Tauro (RC)</text:p>
          </table:table-cell>
          <table:table-cell table:style-name="ce15" office:value-type="string" calcext:value-type="string">
            <text:p>Riccio Demetrio</text:p>
          </table:table-cell>
          <table:table-cell table:style-name="ce66" office:value-type="string" calcext:value-type="string">
            <text:p>11.08.2014</text:p>
          </table:table-cell>
          <table:table-cell table:style-name="ce66" office:value-type="string" calcext:value-type="string">
            <text:p>26.03.2015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<text:s/>4330/RGD</text:p>
          </table:table-cell>
          <table:table-cell table:style-name="ce97" office:value-type="date" office:date-value="2014-10-15" calcext:value-type="date">
            <text:p>15/10/2014</text:p>
          </table:table-cell>
          <table:table-cell table:style-name="ce96"/>
          <table:table-cell table:style-name="ce96" office:value-type="float" office:value="6036.93" calcext:value-type="float">
            <text:p><text:s/>€ 6.036,93 </text:p>
          </table:table-cell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49">
          <table:table-cell table:style-name="ce4"/>
          <table:table-cell table:style-name="ce25"/>
          <table:table-cell table:style-name="ce15" office:value-type="string" calcext:value-type="string">
            <text:p>Variazione planimetrica e catastale dell'Istituto d'Istruzione Superiore "F. Severi " di Gioia Tauro (RC)</text:p>
          </table:table-cell>
          <table:table-cell table:style-name="ce23" office:value-type="string" calcext:value-type="string">
            <text:p>Variazione planimetrica e catastale dell'Istituto d'Istruzione Superiore "F. Severi " di Gioia Tauro (RC)</text:p>
          </table:table-cell>
          <table:table-cell table:style-name="ce15" office:value-type="string" calcext:value-type="string">
            <text:p>Variazione planimetrica e catastale dell'Istituto d'Istruzione Superiore "F. Severi " di Gioia Tauro (RC)</text:p>
          </table:table-cell>
          <table:table-cell table:style-name="ce15" office:value-type="string" calcext:value-type="string">
            <text:p>Barrese Giuseppe</text:p>
          </table:table-cell>
          <table:table-cell table:style-name="ce66" office:value-type="string" calcext:value-type="string">
            <text:p>15.12.20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5376/RGD</text:p>
          </table:table-cell>
          <table:table-cell table:style-name="ce97" office:value-type="date" office:date-value="2014-12-15" calcext:value-type="date">
            <text:p>15/12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33">
          <table:table-cell table:style-name="ce4"/>
          <table:table-cell table:style-name="ce25"/>
          <table:table-cell table:style-name="ce15" office:value-type="string" calcext:value-type="string">
            <text:p>AttivitÃ  tecnica di verifica del progetto relativo all'intervento di "Messa in sicurezza del litorale del Comune di Villa S.Giovanni (RC) in localitÃ  Porticello".</text:p>
          </table:table-cell>
          <table:table-cell table:style-name="ce23" office:value-type="string" calcext:value-type="string">
            <text:p>AttivitÃ  tecnica di verifica del progetto relativo all'intervento di "Messa in sicurezza del litorale del Comune di Villa S.Giovanni (RC) in localitÃ  Porticello".</text:p>
          </table:table-cell>
          <table:table-cell table:style-name="ce15" office:value-type="string" calcext:value-type="string">
            <text:p>AttivitÃ  tecnica di verifica del progetto relativo all'intervento di "Messa in sicurezza del litorale del Comune di Villa S.Giovanni (RC) in localitÃ  Porticello".</text:p>
          </table:table-cell>
          <table:table-cell table:style-name="ce62" office:value-type="string" calcext:value-type="string">
            <text:p>Calabrò Giuseppe Carmelo</text:p>
          </table:table-cell>
          <table:table-cell table:style-name="ce66" office:value-type="string" calcext:value-type="string">
            <text:p>22.07.2014</text:p>
          </table:table-cell>
          <table:table-cell table:style-name="ce66" office:value-type="string" calcext:value-type="string">
            <text:p>24.07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3108/RGD</text:p>
          </table:table-cell>
          <table:table-cell table:style-name="ce97" office:value-type="date" office:date-value="2014-07-22" calcext:value-type="date">
            <text:p>22/07/2014</text:p>
          </table:table-cell>
          <table:table-cell table:style-name="ce96" table:number-columns-repeated="2"/>
          <table:table-cell table:style-name="ce15"/>
          <table:table-cell table:style-name="ce109" table:number-columns-repeated="1008"/>
        </table:table-row>
        <table:table-row table:style-name="ro66">
          <table:table-cell table:style-name="ce4"/>
          <table:table-cell table:style-name="ce25"/>
          <table:table-cell table:style-name="ce15" office:value-type="string" calcext:value-type="string">
            <text:p>Esecuzione di indagini batimetriche e rilevamenti topografici inerenti l'area denominata "Lungomare Catona" nel Comune di Reggio Calabria.</text:p>
          </table:table-cell>
          <table:table-cell table:style-name="ce23" office:value-type="string" calcext:value-type="string">
            <text:p>Esecuzione di indagini batimetriche e rilevamenti topografici inerenti l'area denominata "Lungomare Catona" nel Comune di Reggio Calabria.</text:p>
          </table:table-cell>
          <table:table-cell table:style-name="ce15" office:value-type="string" calcext:value-type="string">
            <text:p>Esecuzione di indagini batimetriche e rilevamenti topografici inerenti l'area denominata "Lungomare Catona" nel Comune di Reggio Calabria.</text:p>
          </table:table-cell>
          <table:table-cell table:style-name="ce15" office:value-type="string" calcext:value-type="string">
            <text:p>Campolo Filippo</text:p>
          </table:table-cell>
          <table:table-cell table:style-name="ce66" office:value-type="string" calcext:value-type="string">
            <text:p>09.06.2014</text:p>
          </table:table-cell>
          <table:table-cell table:style-name="ce66" office:value-type="string" calcext:value-type="string">
            <text:p>15.07.201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Secondo semestre</text:p>
          </table:table-cell>
          <table:table-cell table:style-name="ce55"/>
          <table:table-cell table:style-name="ce86" office:value-type="string" calcext:value-type="string">
            <text:p>Determina <text:s/>2675/RGD</text:p>
          </table:table-cell>
          <table:table-cell table:style-name="ce97" office:value-type="date" office:date-value="2014-07-01" calcext:value-type="date">
            <text:p>01/07/2014</text:p>
          </table:table-cell>
          <table:table-cell table:style-name="ce96"/>
          <table:table-cell table:style-name="ce96" office:value-type="float" office:value="19032" calcext:value-type="float">
            <text:p><text:s/>€ 19.032,00 </text:p>
          </table:table-cell>
          <table:table-cell table:style-name="ce15" office:value-type="string" calcext:value-type="string">
            <text:p>si</text:p>
          </table:table-cell>
          <table:table-cell table:style-name="ce109" table:number-columns-repeated="1008"/>
        </table:table-row>
        <table:table-row table:style-name="ro67">
          <table:table-cell table:style-name="ce4"/>
          <table:table-cell table:style-name="ce25"/>
          <table:table-cell table:style-name="ce15" office:value-type="string" calcext:value-type="string">
            <text:p>Verifica del progetto relativo all'intervento di "Adeguamento e/o miglioramento e messa in sicurezza del Liceo Artistico M.Preti di Reggio Calabria".</text:p>
          </table:table-cell>
          <table:table-cell table:style-name="ce42"/>
          <table:table-cell table:style-name="ce18" office:value-type="string" calcext:value-type="string">
            <text:p>Verifica progetto adeguamento, miglioramento e messa in sicurezza Liceo M. Preti di R.C.</text:p>
          </table:table-cell>
          <table:table-cell table:style-name="ce15" office:value-type="string" calcext:value-type="string">
            <text:p>Gallina Pasquale</text:p>
          </table:table-cell>
          <table:table-cell table:style-name="ce66" office:value-type="date" office:date-value="2014-06-06" calcext:value-type="date">
            <text:p>06/06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dirigenziale 2818/RGD</text:p>
          </table:table-cell>
          <table:table-cell table:style-name="ce97" office:value-type="date" office:date-value="2014-07-07" calcext:value-type="date">
            <text:p>07/07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57">
          <table:table-cell table:style-name="ce4"/>
          <table:table-cell table:style-name="ce25"/>
          <table:table-cell table:style-name="ce15" office:value-type="string" calcext:value-type="string">
            <text:p>Progettazione definitiva, esecutiva e coord.sicurezza in fase di progettazione lavori manutenz. straord.finalizzati a recupero conserv.e funz.le fabbricato ex compart. FF.SS. "Corpo A" R.C.</text:p>
          </table:table-cell>
          <table:table-cell table:style-name="ce42"/>
          <table:table-cell table:style-name="ce18" office:value-type="string" calcext:value-type="string">
            <text:p>progettazione e coord.sicurezza lavori manutenz. Straordinaria </text:p>
          </table:table-cell>
          <table:table-cell table:style-name="ce15" office:value-type="string" calcext:value-type="string">
            <text:p>Latella Vincenzo Studio Associato</text:p>
          </table:table-cell>
          <table:table-cell table:style-name="ce66" office:value-type="date" office:date-value="2014-06-09" calcext:value-type="date">
            <text:p>09/06/14</text:p>
          </table:table-cell>
          <table:table-cell table:style-name="ce66"/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rimo Semestre</text:p>
          </table:table-cell>
          <table:table-cell table:style-name="ce55"/>
          <table:table-cell table:style-name="ce86" office:value-type="string" calcext:value-type="string">
            <text:p>Determina dirigenziale 2380/RGD</text:p>
          </table:table-cell>
          <table:table-cell table:style-name="ce97" office:value-type="date" office:date-value="2014-06-12" calcext:value-type="date">
            <text:p>12/06/2014</text:p>
          </table:table-cell>
          <table:table-cell table:style-name="ce96" table:number-columns-repeated="2"/>
          <table:table-cell table:style-name="ce15" office:value-type="string" calcext:value-type="string">
            <text:p>no</text:p>
          </table:table-cell>
          <table:table-cell table:style-name="ce109" table:number-columns-repeated="1008"/>
        </table:table-row>
        <table:table-row table:style-name="ro68">
          <table:table-cell table:number-columns-repeated="4"/>
          <table:table-cell table:style-name="ce56"/>
          <table:table-cell table:style-name="ce58" table:number-columns-repeated="5"/>
          <table:table-cell table:style-name="ce80"/>
          <table:table-cell table:style-name="ce58"/>
          <table:table-cell table:style-name="ce98"/>
          <table:table-cell table:number-columns-repeated="2"/>
          <table:table-cell table:style-name="ce58"/>
          <table:table-cell table:number-columns-repeated="1008"/>
        </table:table-row>
        <table:table-row table:style-name="ro4">
          <table:table-cell table:number-columns-repeated="4"/>
          <table:table-cell table:style-name="ce57" table:number-columns-spanned="2" table:number-rows-spanned="1"/>
          <table:covered-table-cell table:style-name="ce58"/>
          <table:table-cell table:style-name="ce58" table:number-columns-repeated="4"/>
          <table:table-cell table:style-name="ce80"/>
          <table:table-cell table:style-name="ce58"/>
          <table:table-cell table:style-name="ce98"/>
          <table:table-cell table:number-columns-repeated="2"/>
          <table:table-cell table:style-name="ce58"/>
          <table:table-cell table:number-columns-repeated="1008"/>
        </table:table-row>
        <table:table-row table:style-name="ro68">
          <table:table-cell table:number-columns-repeated="4"/>
          <table:table-cell table:style-name="ce58" table:number-columns-repeated="6"/>
          <table:table-cell table:style-name="ce80"/>
          <table:table-cell table:style-name="ce58"/>
          <table:table-cell table:style-name="ce98"/>
          <table:table-cell table:number-columns-repeated="2"/>
          <table:table-cell table:style-name="ce58"/>
          <table:table-cell table:number-columns-repeated="1008"/>
        </table:table-row>
        <table:table-row table:style-name="ro68" table:number-rows-repeated="644">
          <table:table-cell table:number-columns-repeated="4"/>
          <table:table-cell table:style-name="ce56"/>
          <table:table-cell table:style-name="ce58" table:number-columns-repeated="5"/>
          <table:table-cell table:style-name="ce80"/>
          <table:table-cell table:style-name="ce58"/>
          <table:table-cell table:style-name="ce98"/>
          <table:table-cell table:number-columns-repeated="2"/>
          <table:table-cell table:style-name="ce58"/>
          <table:table-cell table:number-columns-repeated="1008"/>
        </table:table-row>
        <table:table-row table:style-name="ro68" table:number-rows-repeated="1047690">
          <table:table-cell table:number-columns-repeated="1024"/>
        </table:table-row>
        <table:table-row table:style-name="ro68">
          <table:table-cell table:number-columns-repeated="1024"/>
        </table:table-row>
        <table:named-expressions>
          <table:named-range table:name="Excel_BuiltIn_Print_Titles" table:base-cell-address="$'1 e 2  SEM 2014'.$A$1" table:cell-range-address="$'1 e 2  SEM 2014'.$A$4:.$AMJ$5" table:range-usable-as="repeat-column repeat-row"/>
        </table:named-expressions>
      </table:table>
      <table:table table:name="Foglio1" table:style-name="ta2">
        <table:table-column table:style-name="co15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4">
      <number:month number:textual="true"/>
      <number:text>-</number:text>
      <number:year number:style="long"/>
    </number:date-style>
    <number:number-style style:name="N12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199cm" fo:margin-left="0.9cm" fo:margin-right="0.3cm" style:first-page-number="continue" style:scale-to="95%" style:writing-mode="lr-tb"/>
      <style:header-style>
        <style:header-footer-properties fo:min-height="0.75cm" fo:margin-left="1cm" fo:margin-right="1.6cm" fo:margin-bottom="0cm"/>
      </style:header-style>
      <style:footer-style>
        <style:header-footer-properties fo:min-height="0.75cm" fo:margin-left="1cm" fo:margin-right="1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e_20_2_20__20_SEM_20_2014" style:display-name="PageStyle_1 e 2  SEM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LO, GIOVANNA</meta:initial-creator>
    <meta:creation-date>2014-12-16T11:00:08</meta:creation-date>
    <dc:date>2015-07-30T12:18:28.279000000</dc:date>
    <meta:print-date>2015-06-23T10:36:27</meta:print-date>
    <meta:editing-duration>PT47S</meta:editing-duration>
    <meta:editing-cycles>1</meta:editing-cycles>
    <meta:generator>LibreOffice/4.3.5.2$Windows_x86 LibreOffice_project/3a87456aaa6a95c63eea1c1b3201acedf0751bd5</meta:generator>
    <meta:document-statistic meta:table-count="2" meta:cell-count="2658" meta:object-count="0"/>
  </office:meta>
</office:document-meta>
</file>